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Daal en Bergselaan nabij huisnummer 60 (aanwijzen parkeergelegenheid voor brengen en ophalen schoolkinderen) BWT-00106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0 juni 2018 ingekomen verzoek van de wegbeheerder van de gemeente</text:p>
            <text:p text:style-name="context.al">Den Haag in stadsdeel Segbroek, tot het nemen van een verkeersbesluit voor het aanwijzen </text:p>
            <text:p text:style-name="context.al">van een parkeergelegenheid voor het brengen en ophalen van schoolkinderen op de</text:p>
            <text:p text:style-name="context.al">Daal en Bergselaan nabij huisnummer 60;</text:p>
            <text:p text:style-name="context.al">gelezen de op 11 juli 2018 ontvangen brief van de Politie Den Haag, Dienst Regionale </text:p>
            <text:p text:style-name="context.al">Operationele Samenwerking, Afdeling Infrastructuur, Team Verkeer, kenmerk 2018/-;</text:p>
            <text:p text:style-name="context.al">overwegende,</text:p>
            <text:p text:style-name="context.al">dat het wenselijk is om de verkeersdruk op de vrij smalle tweerichtingenstraten Hyacinthweg en </text:p>
            <text:p text:style-name="context.al">Zonnebloemstraat te verminderen en de verkeersveiligheid en bereikbaarheid te verhogen in het</text:p>
            <text:p text:style-name="context.al">30 km/uur-gebied met de nabijheid van een basisschool en voortgezet onderwijs en wel door middel </text:p>
            <text:p text:style-name="context.al">van het instellen van een parkeergelegenheid voor het brengen en ophalen van de schoolkinderen op</text:p>
            <text:p text:style-name="context.al">de Daal en Bergselaan waar de voertuigen voor het brengen en ophalen direct via deze straat kunnen </text:p>
            <text:p text:style-name="context.al">afwikkelen;</text:p>
            <text:p text:style-name="context.al">dat het  uit oogpunt van onder meer de verkeersveiligheid daarom wenselijk is om ter plaatse een </text:p>
            <text:p text:style-name="context.al">parkeergelegenheid aan te wijzen voor het brengen en ophalen van schoolkinderen en wel op</text:p>
            <text:p text:style-name="context.al">maandag, dinsdag, donderdag en vrijdag van 08.00 tot 09.00 uur en van 15.00 tot 16.00 uur en</text:p>
            <text:p text:style-name="context.al">op woensdag van 08.00 tot 09:00 uur en van 12.00 tot 13.00 uur, dit over een lengte van drie </text:p>
            <text:p text:style-name="context.al">parkeervakken en met de vermelding dat de parkeervoorziening uitsluitend is bestemd voor het </text:p>
            <text:p text:style-name="context.al">onmiddellijk in- en uitstappen van schoolkinderen/passagiers, een en ander met uitzondering van </text:p>
            <text:p text:style-name="context.al">de schoolvakanties;</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E08 van Bijlage 1 van het Reglement 
verkeersregels en verkeerstekens 1990 (Stb. 459, 1990), met onderborden met de             tekst:  “maandag, dinsdag, donderdag en vrijdag van 08.00 tot 09.00 uur en van              15.00 tot 16.00 uur en op woensdag van 08.00 tot 09:00 uur en van 12.00 tot 13.00 uur”             en “uitsluitend ten behoeve van het onmiddellijk in- en uitstappen van schoolkinderen/             passagiers” alsmede “met uitzondering van schoolvakanties” een weggedeelte op de              <text:span text:style-name="nadrukvet">Daal en Bergselaan, gelegen ter hoogte van het perceel <text:span text:style-name="nadrukondlijn">Daal en Bergselaan 60</text:span></text:span>,              over een afstand van drie parkeerplaatsen, aan te wijzen als <text:span text:style-name="nadrukondlijn">parkeergelegenheid </text:span><text:span text:style-name="nadrukondlijn">voor het onmiddellijk in- en uitstappen van schoolkinderen/passagiers</text:span>, dit met             inachtneming van de genoemde uren en toevoegingen en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1* DPZ / Wegbeheer Stadsdeel Segbroek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Daal en Bergselaan nabij huisnummer 60 (aanwijzen parkeergelegenheid voor brengen en ophalen schoolkinderen) BWT-00106VKZ18</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4404</meta:user-defined>
    <meta:user-defined meta:name="OVERHEIDop.StcrtID/DC.identifier">stcrt-2018-44404</meta:user-defined>
    <meta:user-defined meta:name="DCTERMS.alternative">Gemeente 's-Gravenhage - verkeersbesluit - Daal en Bergselaan nabij 60</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65AG 60</meta:user-defined>
    <meta:user-defined meta:name="OVERHEIDop.woonplaats">'s-Gravenhage</meta:user-defined>
    <meta:user-defined meta:name="OVERHEIDop.straatnaam">Daal en Berg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171 454413</meta:user-defined>
    <meta:user-defined meta:name="OVERHEIDop.versieInformatie"/>
  </office:meta>
</office:document-meta>
</file>