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oort van Veghel 4904 t/m 4918 (even)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voor een omgevingsvergunning op locatie Poort van Veghel 4904 t/m 4918 (even)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en detailhandelsgebouw</text:p>
            <text:p text:style-name="common-al">Locatie: Poort van Veghel 4904 t/m 4918 (even) te Veghel</text:p>
            <text:p text:style-name="common-al">Zaaknummer: OV-2018-0284</text:p>
            <text:p text:style-name="common-al">Startdatum beroepstermijn: 2 augustus 2018</text:p>
            <text:p text:style-name="common-al">
            <text:span text:style-name="nadrukvet">Mogelijkheid van beroep</text:span>
          </text:p>
            <text:p text:style-name="common-al">Tegen dit besluit kan binnen zes weken vanaf 2 augustus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7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7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7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oort van Veghel 4904 t/m 4918 (even) te Veghel</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375</meta:user-defined>
    <meta:user-defined meta:name="OVERHEIDop.StcrtID/DC.identifier">stcrt-2018-4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365.37 401491.88</meta:user-defined>
    <meta:user-defined meta:name="OVERHEIDop.versieInformatie"/>
  </office:meta>
</office:document-meta>
</file>