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op de locaties Wikkestraat en Havixhors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2 parkeerplaatsen te reserveren voor het opladen van elektrische motorvoertuigen. Door dit besluit is parkeren op deze plaats alleen toegestaan voor het opladen van elektrische motorvoertuigen bij de openbare oplaadpaal bij deze plaats.</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mmon-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mmon-al">De belangrijkste richtlijnen bij de keuze van de locaties zijn:</text:p>
            <text:p text:style-name="common-al">a)	niet direct bij een woning plaatsen als de oplaadpaal vanaf de begane grond in de woning duidelijk zichtbaar is zonder hiervoor extra moeite te doen (bijv. niet alleen zichtbaar onder een bepaalde hoek als men voor het raam staat);</text:p>
            <text:p text:style-name="common-al">b)	bij voorkeur op een apart parkeerterrein(tje) met meerdere haakse parkeervakken;</text:p>
            <text:p text:style-name="common-al">c)	de parkeerdruk in de omgeving van de geplande locatie van de oplaadpaal (loopafstand 100 à 200 meter) is op het drukste moment maximaal 85%;</text:p>
            <text:p text:style-name="common-al">d)	indien er binnen een redelijke afstand (netwerk moet intact blijven, loopafstanden moeten beperkt blijven tot 200 meter) geen geschikte locatie is met een parkeerdruk van maximaal 85%, wordt een geschikte locatie met de laagste parkeerdruk in de omgeving gekozen;</text:p>
            <text:p text:style-name="common-al">Gemotiveerd afwijken van de lijst kan worden toegestaan. </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7">
              <text:list-item text:style-override="id1-3-2-2-1-17-1">
                <text:number>-</text:number>
                <text:p text:style-name="al">op grond van artikel 15 en artikel 18, eerste lid, onder d, Wegenverkeerswet 1994;</text:p>
              </text:list-item>
              <text:list-item text:style-override="id1-3-2-2-1-17-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text:p>
              </text:list-item>
              <text:list-item text:style-override="id1-3-2-2-1-17-3">
                <text:number>-</text:number>
                <text:p text:style-name="al">gelet op artikel 9, derde lid van het Besluit administratieve bepalingen inzake het wegverkeer;</text:p>
              </text:list-item>
              <text:list-item text:style-override="id1-3-2-2-1-17-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17-5">
                <text:number>-</text:number>
                <text:p text:style-name="al">gelet op artikel 25, eerste en tweede lid van het Reglement verkeersregels en verkeerstekens 1990.</text:p>
              </text:list-item>
            </text:list>
            <text:p text:style-name="common-al">besluiten tot: </text:p>
            <text:p text:style-name="common-al">het plaatsen van een bord E4 met onderbord “opladen elektrische auto’s” op de:</text:p>
            <text:p text:style-name="common-al">•	Wikkestraat te Alphen aan den Rijn, ter hoogte van perceel 19  het meest linkse parkeervak van de haakse parkeerstrook; </text:p>
            <text:p text:style-name="common-al">het reserveren van een tweede parkeervak ten behoeve van opladen elektrische auto’s” op de:</text:p>
            <text:p text:style-name="common-al">•	Havixhorst, naast Binkhorst 53  het parkeervak rechts van de oplaadpaal; </text:p>
            <text:p text:style-name="common-al">De in dit besluit genoemde borden zijn opgenomen in bijlage I van het Reglement verkeersregels en verkeerstekens 1990. </text:p>
            <text:p text:style-name="common-al">Alphen aan den Rijn,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tot het reserveren van parkeerplaatsen voor het opladen van elektrische motorvoertuigen op de locaties Wikkestraat en Havixhorst te Alphen aan den Rij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363</meta:user-defined>
    <meta:user-defined meta:name="OVERHEIDop.StcrtID/DC.identifier">stcrt-2018-44363</meta:user-defined>
    <meta:user-defined meta:name="DCTERMS.alternative">Gemeente Alphen aan den Rijn - het reserveren van parkeerplaatsen voor het opladen van elektrische motorvoertuigen  - op de locaties Wikkestraat en Havixhorst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3EP 21</meta:user-defined>
    <meta:user-defined meta:name="OVERHEIDop.woonplaats">Alphen aan den Rijn</meta:user-defined>
    <meta:user-defined meta:name="OVERHEIDop.straatnaam">Wikkestraat</meta:user-defined>
    <meta:user-defined meta:name="OVERHEID.PostcodeHuisnummer/OVERHEIDop.postcodeHuisnummer">2402MD 53</meta:user-defined>
    <meta:user-defined meta:name="OVERHEIDop.straatnaam">Bink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96899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72 462292</meta:user-defined>
    <meta:user-defined meta:name="OVERHEID.EPSG28992/DC.spatial">105604 462735</meta:user-defined>
    <meta:user-defined meta:name="OVERHEIDop.versieInformatie"/>
  </office:meta>
</office:document-meta>
</file>