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voorbereidingsprocedure), Hoofddorp, Molenaarslaan 2, 2134 AA, bouwen van een woning (ter vervanging van een bestaande woning), verzenddatum 27-07-2018, zaaknummer 2603206, olonummer 312061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4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3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3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voorbereidingsprocedure), Hoofddorp, Molenaarslaan 2, 2134 AA, bouwen van een woning (ter vervanging van een bestaande woning), verzenddatum 27-07-2018, zaaknummer 2603206, olonummer 312061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4349</meta:user-defined>
    <meta:user-defined meta:name="OVERHEIDop.StcrtID/DC.identifier">stcrt-2018-44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A 2</meta:user-defined>
    <meta:user-defined meta:name="OVERHEIDop.woonplaats">Hoofddorp</meta:user-defined>
    <meta:user-defined meta:name="OVERHEIDop.straatnaam">Molenaar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759 479458</meta:user-defined>
    <meta:user-defined meta:name="OVERHEIDop.versieInformatie"/>
  </office:meta>
</office:document-meta>
</file>