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 bouwen 15 appartementen Spoorstraat 3 t/m 31 te Delfzijl. De vergunning bestaat uit bouwen bouwwerk (art. 2.1, lid 1, sub a Wabo) en het gebruiken gronden/bouwwerken in strijd bestemmingsplan (art. 2.1, lid 1, sub c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zijl maken bekend dat zij in het kader van de Wet algemene bepalingen omgevingsrecht de omgevingsvergunning hebben verleend voor het bouwen van 15 appartementen aan de Spoorstraat 3 t/m 31 te Delfzijl. De vergunning bestaat uit het bouwen van een bouwwerk (art. 2.1, lid 1, sub a Wabo) en het gebruiken van gronden/bouwwerken in strijd met het bestemmingsplan (art. 2.1, lid 1, sub c Wabo).</text:p>
            <text:p text:style-name="common-al"/>
            <text:p text:style-name="common-al">
            <text:span text:style-name="nadrukvet">Ter inzage</text:span>
          </text:p>
            <text:p text:style-name="common-al">Het besluit en de bijbehorende stukken liggen vanaf 2 augustus 2018 ter inzage in het gemeentehuis. U kunt hiervoor een afspraak maken bij het Klant Contact Centrum via www.delfzijl.nl, via telefoonnummer 140596 of bij de receptie.</text:p>
            <text:p text:style-name="common-al"/>
            <text:p text:style-name="common-al"/>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common-al"/>
            <text:p text:style-name="common-al">U kunt het beroep- en verzoekschrift ook digitaal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4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34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34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algemene bepalingen omgevingsrecht, uitgebreide voorbereidingsprocedure, bouwen 15 appartementen Spoorstraat 3 t/m 31 te Delfzijl. De vergunning bestaat uit bouwen bouwwerk (art. 2.1, lid 1, sub a Wabo) en het gebruiken gronden/bouwwerken in strijd bestemmingsplan (art. 2.1, lid 1, sub c Wabo).</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4340</meta:user-defined>
    <meta:user-defined meta:name="OVERHEIDop.StcrtID/DC.identifier">stcrt-2018-44340</meta:user-defined>
    <meta:user-defined meta:name="OVERHEID.TaxonomieBeleidsagenda/OVERHEID.category">Ruimte en infrastructuur | Organisatie en beleid</meta:user-defined>
    <meta:user-defined meta:name="OVERHEID.Provincie/DC.spatial">Groningen</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PostcodeHuisnummer/OVERHEIDop.postcodeHuisnummer">9934</meta:user-defined>
    <meta:user-defined meta:name="OVERHEIDop.woonplaats">Delfzijl</meta:user-defined>
    <meta:user-defined meta:name="OVERHEIDop.straatnaam">Spoor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57567 595160</meta:user-defined>
    <meta:user-defined meta:name="OVERHEIDop.versieInformatie"/>
  </office:meta>
</office:document-meta>
</file>