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FKS Skûtsjesilen Echten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EV 20180089/1940123271 en EV 20180110/1940130207</text:p>
            <text:p text:style-name="context_bottom"/>
          </text:section>
          <text:p text:style-name="aanhef_wie">Burgemeester en wethouders van De Fryske Marren;</text:p>
          <text:p text:style-name="aanhef_wie">gelet op het verzoek van Ondernemersvereniging Echtenerbrug te Echtenerbrug binnengekomen op 17 mei 2018 om ten behoeve van het houden van het skûtsjesilen met bijbehorende activiteiten op 22 en 23 augustus, waaronder een skûtsjemarkt tijdens de binnenkomst van de IFKS skûtsjes op woensdag 22 augustus 2018 van 13.00 tot 18.00 uur enkele wegen in het centrum van Echtenerbrug af te mogen sluiten.</text:p>
          <text:p text:style-name="aanhef_wie">gelet op artikel 18 van de Wegenverkeerswet 1994 en het Besluit Administratieve Bepalingen inzake het Wegverkeer;</text:p>
          <text:section text:name="considerans_id1-3-2-1-5" text:style-name="considerans">
            <text:p text:style-name="tussenkopcur">
            <text:span text:style-name="nadrukvet">Overwegende dat:</text:span>
          </text:p>
            <text:p text:style-name="considerans.al">- diverse attracties en marktkramen worden geplaatst;</text:p>
            <text:p text:style-name="considerans.al">- een groot aantal bezoekers wordt verwacht;</text:p>
            <text:p text:style-name="considerans.al">- het, gelet op de verkeersveiligheid, derhalve wenselijk is diverse verkeersmaatregelen te treffen op de betreffende wegen;</text:p>
            <text:p text:style-name="considerans.al">- deze wegen binnen de bebouwde kom van Echtenerbrug liggen en in beheer en onderhoud zijn bij de gemeente;</text:p>
            <text:p text:style-name="considerans.al">- overleg met de politie heeft plaatsgevond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woensdag 22 augustus 2018 tussen 11:00 uur en 18.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Hellingpad;</text:p>
            <text:p text:style-name="common-al">- Turfkade.</text:p>
            <text:p text:style-name="common-al">op woensdag 22 augustus vanaf 11.00 uur tot en met 18.30 uur het parkeren te verbieden aan beide zijden van Hellingpad en Turfkade.</text:p>
            <text:p text:style-name="common-al">Direct met de volgende aanvullingen:</text:p>
            <text:p text:style-name="common-al">op woensdag 22 augustus vanaf 11:00 uur tot en met donderdag 23 augustus 2018 18:30 uur de volgende straat door verwijdering van het bord overeenkomstig model C6 van het Regelement verkeersregels 1990, de geslotenverklaring op te heffen voor motorvoertuigen op de:</text:p>
            <text:p text:style-name="common-al">- Hoofdweg, toegangsweg richting Gemaal (gelegen tussen huisnummer 29 en 31).</text:p>
            <text:p text:style-name="common-al">op woensdag 22 augustus vanaf 11:00 uur tot en met donderdag 23 augustus 2018 18:30 uur de volgende straat door plaatsing van het bord overeenkomstig model E1 van het Reglement Verkeersregels en Verkeerstekens 1990, het parkeren te verbieden aan de rechterzijde van de:</text:p>
            <text:p text:style-name="last-al">- Hoofdweg, toegangsweg richting Gemaal (gelegen tussen huisnummer 29 en 31).</text:p>
            <text:p text:style-name="tekst_bottom"/>
          </text:section>
        </text:section>
        <text:section text:name="regeling-sluiting_id1-3-2-3" text:style-name="regeling-sluiting">
          <text:section text:name="gegeven_id1-3-2-3-1" text:style-name="gegeven">
            <text:p text:style-name="dagtekening">
            <text:span text:style-name="plaats">Joure,</text:span>
            <text:span text:style-name="datum">30 juli 2018</text:span>
          </text:p>
          </text:section>
          <text:section text:name="ondertekening_id1-3-2-3-2">
            <text:p><text:span text:style-name="deze">Namens burgemeester en wethouders van De Fryske Marren, </text:span></text:p>
            <text:p><text:span text:style-name="ondertekening_naam">
            <text:span text:style-name="voornaam">Menno </text:span>
            <text:span text:style-name="achternaam">Visser, </text:span>
          </text:span></text:p>
            <text:p> afdelingshoofd veiligheid, vergunningen en handhaving </text:p>
          </text:section>
        </text:section>
        <text:section text:name="bezwaarschrift_id1-3-2-4" text:style-name="bezwaarschrift">
          <text:p text:style-name="bezwaarschrift_top"/>
          <text:p text:style-name="tussenkopvetcur">Rechtsbescherming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p text:style-name="bezwaarschrift_al"/>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p>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bezwaarschrift_al">Via <text:a xlink:href="http://loket.rechtspraak.nl/%20bestuursrecht" xlink:type="simple">http://loket.rechtspraak.nl/ bestuursrecht</text:a> kan het verzoek om voorlopige voorziening digitaal worden ingediend bij genoemde rechtbank. Hiervoor is een elektronische handtekening (DigiD) nodig.</text:p>
          <text:p text:style-name="bezwaarschrift_al"> </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FKS Skûtsjesilen Echtenerbrug</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338</meta:user-defined>
    <meta:user-defined meta:name="OVERHEIDop.StcrtID/DC.identifier">stcrt-2018-44338</meta:user-defined>
    <meta:user-defined meta:name="DCTERMS.alternative">Gemeente De Fryske Marren - Verkeersbesluit IFKS Skûtsjesilen - Echtenerbrug </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Verkeer | Organisatie en beleid</meta:user-defined>
    <meta:user-defined meta:name="OVERHEID.Gemeente/DC.spatial">De Fryske Mar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