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kstuele rectificatie verkeersbesluit instellen blauwe zone in zuidwestelijk deel Kruid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.58635394456289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emen;</text:p>
            <text:p text:style-name="common-al">gelet op artikel 18 van de Wegenverkeerswet 1994, artikel 12 Besluit administratieve bepalingen inzake het wegverkeer, het besluit van de gemeenteraad van Diemen d.d. 30 maart 1995, no. 95-44;</text:p>
            <text:p text:style-name="common-al">Verder gelet op: </text:p>
            <text:p text:style-name="common-al">het verkeerbesluit “instellen blauwe zone zuidwestelijk deel Kruidenwijk” met publicatiedatum 8 februari 2018 (Staatscourant met nr. 2018-6764);</text:p>
            <text:p text:style-name="common-al">Overwegende dat:</text:p>
            <text:p text:style-name="common-al">in bovengenoemd besluit een kennelijke verschrijving heeft plaatsgevonden;</text:p>
            <text:p text:style-name="common-al">het advies van de bezwarencommissie naar aanleiding van bezwaarschriften tegen bovengenoemd verkeersbesluit aangeeft deze kennelijke verschrijving te corrigeren;</text:p>
            <text:p text:style-name="common-al">Delen mee: </text:p>
            <text:p text:style-name="common-al">De kennelijke verschrijving in de tekst van het verkeersbesluit te corrigeren en bekend te maken in de Staatscourant als overige mededelingen aan het wegverkeer.</text:p>
            <text:p text:style-name="common-al">Voor zover in het verkeersbesluit is opgenomen:</text:p>
            <text:p text:style-name="common-al">
            <text:span text:style-name="nadrukcur">Knoopkruid, weggedeelte vanaf Dalkruid tot Kleefkruid 16;</text:span>
          </text:p>
            <text:p text:style-name="common-al">
            <text:span text:style-name="nadrukcur">Kleefkruid, weggedeelte vanaf Dalkruid tot Knoopkruid 21;</text:span>
          </text:p>
            <text:p text:style-name="common-al">Dient te worden gelezen:</text:p>
            <text:p text:style-name="common-al">
            <text:span text:style-name="nadrukcur">Knoopkruid, weggedeelte vanaf Dalkruid tot Knoopkruid 21;</text:span>
          </text:p>
            <text:p text:style-name="common-al">
            <text:span text:style-name="nadrukcur">Kleefkruid, weggedeelte vanaf Dalkruid tot Kleefkruid 16;</text:span>
          </text:p>
            <text:p text:style-name="common-al"/>
            <text:p text:style-name="common-al">Bevoegd namens “burgemeester en wethouders van Diemen” op grond van de </text:p>
            <text:p text:style-name="common-al">Bevoegdhedenregeling gemeente Die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ogachtend,</text:span></text:p>
            <text:p><text:span text:style-name="functie">Burgemeester en wethouders van Diemen,</text:span></text:p>
            <text:p><text:span text:style-name="functie">Namens dezen,</text:span></text:p>
            <text:p><text:span text:style-name="functie">M.R.A. (Martin) Cornelissen,</text:span></text:p>
            <text:p><text:span text:style-name="functie">Afdelingsmanager Ruimtelijke Ontwikkel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3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33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33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kstuele rectificatie verkeersbesluit instellen blauwe zone in zuidwestelijk deel Kruidenw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9</meta:user-defined>
    <meta:user-defined meta:name="OVERHEIDop.publicationIssue">44332</meta:user-defined>
    <meta:user-defined meta:name="OVERHEIDop.StcrtID/DC.identifier">stcrt-2018-44332</meta:user-defined>
    <meta:user-defined meta:name="DCTERMS.alternative">Gemeente Diemen - tekstuele rectificatie verkeersbesluit instellen blauwe zone in zuidwestelijk deel Kruidenwijk - Knoopkruid en Kleefkruid</meta:user-defined>
    <meta:user-defined meta:name="OVERHEID.Organisatietype/OVERHEID.organisationType">gemeente</meta:user-defined>
    <meta:user-defined meta:name="OVERHEID.Gemeente/DC.creator">Diemen</meta:user-defined>
    <meta:user-defined meta:name="OVERHEID.TaxonomieBeleidsagenda/OVERHEID.category">Verkeer | Organisatie en beleid</meta:user-defined>
    <meta:user-defined meta:name="OVERHEID.Gemeente/DC.spatial">Diemen</meta:user-defined>
    <meta:user-defined meta:name="OVERHEID.PostcodeHuisnummer/OVERHEIDop.postcodeHuisnummer">1112PW 84</meta:user-defined>
    <meta:user-defined meta:name="OVERHEIDop.woonplaats">Diemen</meta:user-defined>
    <meta:user-defined meta:name="OVERHEIDop.straatnaam">Knoopkruid</meta:user-defined>
    <meta:user-defined meta:name="OVERHEID.PostcodeHuisnummer/OVERHEIDop.postcodeHuisnummer">1112PE 8</meta:user-defined>
    <meta:user-defined meta:name="OVERHEIDop.straatnaam">Pijlkru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8-006607</meta:user-defined>
    <meta:user-defined meta:name="DCTERMS.abstract">Tekstuele rectificatie verkeersbesluit instellen blauwe zone in zuidwestelijk deel Kruidenwijk</meta:user-defined>
    <meta:user-defined meta:name="OVERHEIDop.verkeersbordcode">E10</meta:user-defined>
    <meta:user-defined meta:name="OVERHEIDop.verkeersbordcode">E1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25807 482854</meta:user-defined>
    <meta:user-defined meta:name="OVERHEID.EPSG28992/DC.spatial">125740 482812</meta:user-defined>
    <meta:user-defined meta:name="OVERHEIDop.versieInformatie"/>
  </office:meta>
</office:document-meta>
</file>