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izersdijk 109, 7462SG, realiseren zonnepark, 171255 (27-07-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omgevingsvergunning is verleend. Tussen haakjes leest u de verzenddatum van het besluit. </text:p>
            <text:p text:style-name="last-al">Het besluit ligt vanaf woensdag 1 augustus 2018 gedurende 6 weken ter inzage. Vanaf donderdag 2 augustus 2018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text:a xlink:href="http://www.rijssen-holten.nl/beroep" xlink:type="simple">www.rijssen-holten.nl/beroep</text:a>. Een geprinte versie is verkrijgbaar bij het loket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sdijk 109, 7462SG, realiseren zonnepark, 171255 (27-07-18)</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308</meta:user-defined>
    <meta:user-defined meta:name="OVERHEIDop.StcrtID/DC.identifier">stcrt-2018-44308</meta:user-defined>
    <meta:user-defined meta:name="OVERHEID.TaxonomieBeleidsagenda/OVERHEID.category">Ruimte en infrastructuur | Organisatie en beleid</meta:user-defined>
    <meta:user-defined meta:name="OVERHEIDop.referentienummer">NL.IMRO.1742.OVB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SG</meta:user-defined>
    <meta:user-defined meta:name="OVERHEIDop.woonplaats">Rijssen</meta:user-defined>
    <meta:user-defined meta:name="OVERHEIDop.straatnaam">Drost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841 479332</meta:user-defined>
    <meta:user-defined meta:name="OVERHEIDop.versieInformatie"/>
  </office:meta>
</office:document-meta>
</file>