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4 juli 2018, nr. 2303691, houdende wijziging van de Regeling alcohol, drugs en geneesmiddelen in het verkeer</text:h>
      <text:p text:style-name="ifm_p_mt.3.7mm_ifm">De Minister van Justitie en Veiligheid,</text:p>
      <text:p text:style-name="ifm_p_mt.3.7mm_ifm">Gelet op artikel 163, vijfde en zevende lid, van de Wegenverkeerswet 1994, artikel 28a, zesde, negende en tiende lid, van de Scheepvaartverkeerswet, artikel 89, vijfde, achtste en negende lid, van de Spoorwegwet, artikel 48, vijfde, achtste en negende lid, van de Wet lokaal spoor en artikel 11.6, vijfde, achtste en negende lid, van de Wet luchtvaart;</text:p>
      <text:p text:style-name="ifm_p_mt.3.7mm_indent.0mm_ifm">Besluit:</text:p>
      <text:h text:style-name="ifm_p_font.bold_mt.5.08mm_page.keep-with-next_ifm" text:outline-level="2">ARTIKEL<text:s/>I<text:s/></text:h>
      <text:p text:style-name="ifm_p_font.roman_mt.4.23mm_ifm">De Regeling alcohol, drugs en geneesmiddelen in het verkeer wordt als volgt gewijzigd:</text:p>
      <text:p text:style-name="ifm_p_mt.3.7mm_ifm">Na artikel 1 wordt een nieuw artikel ingevoegd, luidende:</text:p>
      <text:section text:style-name="ifm_sect_mleft.5.1mm_ifm" text:name="d15e53">
        <text:h text:style-name="ifm_p_font.bold_mt.5.08mm_page.keep-with-next_ifm" text:outline-level="2">Artikel<text:s/>1a<text:s/></text:h>
        <text:p text:style-name="ifm_p_mt.4.23mm_ifm">Als ambtenaren als bedoeld in artikel 163, vijfde en zevende lid, van de Wegenverkeerswet 1994, artikel 28a, zesde, negende en tiende lid, van de Scheepvaartverkeerswet, artikel 89, vijfde, achtste en negende lid, van de Spoorwegwet, artikel 48, vijfde, achtste en negende lid, van de Wet lokaal spoor en artikel 11.6, vijfde, achtste en negende lid, van de Wet luchtvaart worden aangewezen de ambtenaren van politie die in schaal 8 of hoger zijn benoem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juli 2018
               </text:p>
      <text:p text:style-name="ifm_p_font.italic_mt.3.7mm_ifm">De Minister van Justitie en Veiligheid,<text:line-break/>F.B.J.<text:s/>Grapperhaus</text:p>
      <text:h text:style-name="ifm_p_font.bold_mt.5.08mm_page.break-before_ifm" text:outline-level="3">TOELICHTING</text:h>
      <text:p text:style-name="ifm_p_mt.4.23mm_ifm">Met deze regeling worden opsporingsambtenaren die zijn benoemd in schaal 8 en hoger aangewezen om de bevoegdheden uit te oefenen die zijn benoemd in artikel 163, vijfde en zevende lid, van de Wegenverkeerswet 1994, artikel 28a, zesde, negende en tiende lid, van de Scheepvaartverkeerswet, artikel 89, vijfde, achtste en negende lid, van de Spoorwegwet, artikel 48, vijfde, achtste en negende lid, van de Wet lokaal spoor en artikel 11.6, vijfde, achtste en negende lid, van de Wet luchtvaart.</text:p>
      <text:p text:style-name="ifm_p_font.italic_mt.3.7mm_ifm">
                  ’s-Gravenhage,
                   24 juli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300</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300</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4 juli 2018, nr. 2303691, houdende wijziging van de Regeling alcohol, drugs en geneesmiddelen in het verkeer</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43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3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Recht | Strafrecht</meta:user-defined>
    <meta:user-defined meta:name="DC.title">Regeling van de Minister van Justitie en Veiligheid van 24 juli 2018, nr. 2303691, houdende wijziging van de Regeling alcohol, drugs en geneesmiddelen in het verkeer</meta:user-defined>
    <meta:user-defined meta:name="DCTERMS.alternative"/>
    <meta:user-defined meta:name="DCTERMS.W3CDTF/OVERHEIDop.datumOndertekening">2018-07-24</meta:user-defined>
    <meta:user-defined meta:name="DCTERMS.W3CDTF/DCTERMS.available">2018-08-07</meta:user-defined>
    <meta:user-defined meta:name="OVERHEIDop.Ruimtelijkplan/OVERHEIDop.bekendmakingBetreffendePlan"/>
  </office:meta>
</office:document-meta>
</file>