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ngeweg 15a te Wijhe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
            <text:span text:style-name="nadrukvet">Wijhe</text:span>
          </text:p>
            <text:p text:style-name="common-al">Engeweg 15a te Wijhe, Het plan maakt het bouwen van een schuur en het gebruik van het perceel voor wonen, planologisch mogelijk.</text:p>
            <text:p text:style-name="common-al">Het plan (identificatienummer: NL.IMRO.1773.OM2018001037-0301) en het vaststellingsbesluit liggen ter inzage van 8 augustus 2018 tot en met 20 september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6">
              <text:list-item text:style-override="id1-3-2-1-1-6-1">
                <text:number>1.</text:number>
                <text:p text:style-name="al">tijdig een zienswijze bij het college van B en W heeft ingediend, of</text:p>
              </text:list-item>
              <text:list-item text:style-override="id1-3-2-1-1-6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rechtbank Overijssel, Afdeling Bestuursrecht, Postbus 10067, 8000 GB, Zwolle.  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geweg 15a te Wijhe (uitgebreide voorbereidings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4285</meta:user-defined>
    <meta:user-defined meta:name="OVERHEIDop.StcrtID/DC.identifier">stcrt-2018-442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OM201800103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RP 15a</meta:user-defined>
    <meta:user-defined meta:name="OVERHEIDop.woonplaats">Wijhe</meta:user-defined>
    <meta:user-defined meta:name="OVERHEIDop.straatnaam">Eng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2442 489708</meta:user-defined>
    <meta:user-defined meta:name="OVERHEIDop.versieInformatie"/>
  </office:meta>
</office:document-meta>
</file>