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reserveerde gehandicaptenparkeerplaats <text:span text:style-name="nadrukvet">Sweelinckstraat </text:span>3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.al">18INT02085</text:p>
            <text:p text:style-name="context_bottom"/>
          </text:section>
          <text:p text:style-name="aanhef_wie"/>
          <text:p text:style-name="aanhef_wie">Burgemeester en wethouders van Hellendoorn;</text:p>
          <text:section text:name="considerans_id1-3-2-1-4" text:style-name="considerans">
            <text:p text:style-name="tussenkopcur"/>
            <text:p text:style-name="tussenkopcur">Overwegende dat </text:p>
            <text:p text:style-name="considerans.al">een aanvraag is ingekomen om een gereserveerde gehandicaptenparkeerplaats in te richten nabij de woning aan de <text:span text:style-name="nadrukvet">Sweelinckstraat 32, 7442 JS</text:span> in <text:span text:style-name="nadrukvet">Nijverdal</text:span>;</text:p>
            <text:p text:style-name="considerans.al">de aanvrager op haar oude adres aan de<text:span text:style-name="nadrukvet"> Bote van der Walstraat 6, 7441 DZ in Nijverdal</text:span> een gereserveerde gehandicaptenparkeerplaats heeft;</text:p>
            <text:p text:style-name="considerans.al">de aanvrager in het bezit is van een gehandicaptenparkeerkaart en slechts een beperkte afstand kan lopen;</text:p>
            <text:p text:style-name="considerans.al">een gehandicaptenparkeerplaats nootzakelijk is om een acceptabele loopafstand van parkeerplaats tot voordeur te garanderen;</text:p>
            <text:p text:style-name="considerans.al">dat de <text:span text:style-name="nadrukvet">Sweelinckstraat </text:span>is gelegen binnen de bebouwde kom van <text:span text:style-name="nadrukvet">Nijverdal</text:span> en in beheer is bij de gemeente Hellendoorn;</text:p>
            <text:p text:style-name="considerans.al">dat niet op een andere wijze in een parkeerplaats kan worden voorzien; </text:p>
            <text:p text:style-name="considerans.al">artikel 2 lid 1 van de Wegenverkeerswet 1994 wenselijk en noodzakelijk wordt geacht;</text:p>
            <text:p text:style-name="considerans.al">- om de veiligheid op de diverse wegen te verzekeren</text:p>
            <text:p text:style-name="considerans.al">- ter bescherming van de weggebruikers en de passagiers</text:p>
            <text:p text:style-name="considerans.al">- om de vrijheid van het verkeer zoveel mogelijk te waarborgen</text:p>
            <text:p text:style-name="considerans.al">- ter voorkoming of beperking van door het verkeer veroorzaakte overlast, hinder of schade</text:p>
            <text:p text:style-name="considerans.al">in het "Besluit administratieve bepalingen voor het wegverkeer" (artikel 24 BABW) staat dat wij over dit besluit overleg moeten voeren met de politie. Wij hebben de verkeersadviseur van politie-eenheid Oost Nederland, district Twente, om advies gevraagd. Hij bracht over dit verkeersbesluit een positief advies uit;</text:p>
            <text:p text:style-name="considerans.al">Gelet op </text:p>
            <text:p text:style-name="considerans.al">1. het bepaalde in het Besluit administratieve bepalingen inzake het wegverkeer (BABW);</text:p>
            <text:p text:style-name="considerans.al">2. het bepaalde in het Reglement Verkeersregels en Verkeerstekens 1990 (RVV 1990);</text:p>
            <text:p text:style-name="considerans.al">3. het bepaalde in de Wegenverkeerswet 1994 (WVW 1994)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 e s l u i t e n:</text:p>
            <text:p text:style-name="common-al">Intrekken van het besluit van 20 augustus 2014 met nr. 04.8042 door aan de <text:span text:style-name="nadrukvet">Bote van der Walstraat 6, 7441 DZ in Nijverdal</text:span> het verkeersbord E06 met onderbord en markering te verwijderen.</text:p>
            <text:p text:style-name="common-al">Door het plaatsen van een verkeersbord E06 met onderbord van bijlage I van het RVV 1990 en het aanbrengen van markeringen de parkeerplaats gelegen voor <text:span text:style-name="nadrukvet">Sweelinckstraat 32, 7442 JS</text:span> in <text:span text:style-name="nadrukvet">Nijverdal</text:span> aan te wijzen als een gereserveerde gehandicaptenparkeerplaats.</text:p>
            <text:p text:style-name="common-al">Burgemeester en Wethouders van Hellendoorn,</text:p>
            <text:p text:style-name="common-al">Namens dezen</text:p>
            <text:p text:style-name="common-al">V.G.M. Rodijk</text:p>
            <text:p text:style-name="common-al">Hoofd van het team Openbare werken</text:p>
            <text:p text:style-name="common-al">Tegen dit besluit kunt u gedurende 6 weken vanaf de dag na publicatie een bezwaarschrift bij ons indienen. Het bezwaarschrift dient te zijn ondertekend en dient tenminste de volgende gegevens te bevatten:</text:p>
            <text:p text:style-name="common-al"> - uw naam en adres; </text:p>
            <text:p text:style-name="common-al"> - een dagtekening; </text:p>
            <text:p text:style-name="common-al">- een omschrijving van dit besluit;</text:p>
            <text:p text:style-name="common-al">- de gronden waarop uw beroep stoelt (de motivering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28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28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28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eserveerde gehandicaptenparkeerplaats Sweelinckstraat 32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2</meta:user-defined>
    <meta:user-defined meta:name="OVERHEIDop.publicationIssue">44281</meta:user-defined>
    <meta:user-defined meta:name="OVERHEIDop.StcrtID/DC.identifier">stcrt-2018-44281</meta:user-defined>
    <meta:user-defined meta:name="DCTERMS.alternative">Gemeente Hellendoorn - Instellen gereserveerde gehandicaptenparkeerplaats  - Sweelinckstraat 32, 7442 JS in Nijverdal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Organisatie en beleid</meta:user-defined>
    <meta:user-defined meta:name="OVERHEID.Gemeente/DC.spatial">Hellendoorn</meta:user-defined>
    <meta:user-defined meta:name="OVERHEID.PostcodeHuisnummer/OVERHEIDop.postcodeHuisnummer">7442JP 1</meta:user-defined>
    <meta:user-defined meta:name="OVERHEIDop.woonplaats">Nijverdal</meta:user-defined>
    <meta:user-defined meta:name="OVERHEIDop.straatnaam">Sweelinck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INT02085</meta:user-defined>
    <meta:user-defined meta:name="DCTERMS.abstract">aanvraag gereserveerde gehandicaptenparkeerplaats 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9830 485617</meta:user-defined>
    <meta:user-defined meta:name="OVERHEIDop.versieInformatie"/>
  </office:meta>
</office:document-meta>
</file>