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facetbestemmingsplan kleinschalige windturbine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1 juni 2018 het bestemmingsplan facetbestemmingsplan kleinschalige windturbines, vervat in het GML-bestand NL.IMRO.1952.bpmigfpkleinwind-va01, gewijzigd heeft vastgesteld.</text:p>
            <text:p text:style-name="common-al">
            <text:span text:style-name="nadrukcur">Inhoud van het </text:span>
            <text:span text:style-name="nadrukcur">bestemmings</text:span>
            <text:span text:style-name="nadrukcur">plan</text:span>
          </text:p>
            <text:p text:style-name="common-al">Het bestemmingsplan bevat regels voor het plaatsen van windturbines van maximaal 15 meter hoog, die gebruikt worden voor eigen energievoorziening voor bijvoorbeeld particulieren of bedrijven. Het commercieel produceren van stroom, voor meer dan alleen eigen gebruik, valt hier niet onder. </text:p>
            <text:p text:style-name="common-al">Het plan is opnieuw gewijzigd vastgesteld vanwege de vernietiging van het eerder vastgestelde besluit door een uitspraak van de Raad van State. Daarbij zijn de regels voor de aan te houden afstand tot hoogspanningsleidingen aangepast. Verder is de plangrens aangepast vanwege een grenscorrectie met de gemeente Groningen per 1 januari 2017. Het plan heeft alleen betrekking op het grondgebied van de voormalige gemeente Slochteren.</text:p>
            <text:p text:style-name="common-al">
            <text:span text:style-name="nadrukcur">Reactieve aanwijzing provincie Groningen</text:span>
          </text:p>
            <text:p text:style-name="common-al">Gedeputeerde Staten van Groningen hebben bij besluit van 26 juli 2018 een reactieve aanwijzing gegeven op een onderdeel van het bestemmingsplan. De aanwijzing heeft betrekking op de mogelijkheid in het bestemmingsplan voor het plaatsen van nieuwe windturbines buiten de aangewezen bouwpercelen in het (provinciale) buitengebied. Het onderdeel van het toetsingskader dat mogelijkheden biedt voor windturbines buiten bouwpercelen, maakt hierdoor geen onderdeel meer uit van het bestemmingsplan.</text:p>
            <text:p text:style-name="common-al">
            <text:span text:style-name="nadrukcur">Het plan inzien</text:span>
          </text:p>
            <text:p text:style-name="common-al">Het bestemmingsplan, het bijbehorende raadsbesluit en het aanwijzingsbesluit ligt ter inzage van donderdag  2 augustus tot en met woensdag 12 september 2018. Gedurende de hiervoor genoemde termijn is het bestemmingsplan te raadplegen via de website www.ruimtelijkeplannen.nl, onder nummer NL.IMRO.1952. bpmigfpkleinwind-va01. Het provinciale aanwijzingsbesluit is op de landelijke voorziening www.ruimtelijkeplannen.nl te vinden onder NL.IMRO.9920.RA1952fbkleinswind-0001 Digitaal kunt u het plan ook bekijken via de gemeentelijke website,  www.midden-groningen.nl onder het kopje Thema’s &gt; Plannen en projecten &gt; Bestemmingsplannen &gt; Niet-plaatsgebonden.</text:p>
            <text:p text:style-name="common-al">Tevens ligt een papieren versie van het bestemmingsplan met bijbehorende stukken gedurende de openingstijden ter inzage bij het Contactplein van het gemeentehuis te Hoogezand (Gorecht-Oost 157 te Hoogezand) en het gemeentehuis te Slochteren (Hoofdweg 10a te Slochteren).<text:span text:style-name="nadrukvet"/></text:p>
            <text:p text:style-name="common-al">
            <text:span text:style-name="nadrukcur">Reageren op het plan (in</text:span>
            <text:span text:style-name="nadrukcur">stellen beroep</text:span>
            <text:span text:style-name="nadrukcur">)</text:span>
          </text:p>
            <text:p text:style-name="common-al">Binnen de termijn van zes weken kan beroep ingesteld worden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p text:style-name="common-al">de dagtekening;</text:p>
            <text:p text:style-name="common-al">een omschrijving van het besluit waartegen het beroep is gericht;</text:p>
            <text:p text:style-name="common-al">de gronden (redenen) van het beroep;</text:p>
            <text:p text:style-name="common-al">een vertaling van het beroepschrift als het beroepschrift in een vreemde taal is gesteld en een vertaling voor een goede behandeling noodzakelijk is;</text:p>
            <text:p text:style-name="common-al">zo mogelijk, doch niet verplicht, een afschrift van het besluit waartegen het beroep is gericht; is dit niet mogelijk vermeld dan datum en nummer van het besluit.</text:p>
            <text:p text:style-name="last-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facetbestemmingsplan kleinschalige windturbines</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273</meta:user-defined>
    <meta:user-defined meta:name="OVERHEIDop.StcrtID/DC.identifier">stcrt-2018-44273</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migfpkleinwind-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