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verkeersmaatregelen voor het realiseren van de fietsstraat Boterdijk met bijbehorende oversteekmaatregelen kruising Boterdijk – Watso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kenmerk 2018-044080</text:p>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
            <text:span text:style-name="nadrukvet">Overwegingen ten aanzien van het besluit</text:span>
          </text:p>
            <text:p text:style-name="tussenkopcur">Motivering</text:p>
            <text:p text:style-name="considerans.al">Uit het oogpunt van het zoveel mogelijk verzekeren van de veiligheid op de weg; het beschermen van weggebruikers en passagiers, het zoveel mogelijk waarborgen van de vrijheid van verkeer en het voorkomen of beperken van door het verkeer veroorzaakte overlast, hinder of schade alsmede de gevolgen voor het milieu, bedoeld in de Wet milieubeheer (art. 2, lid 1 sub a, sub b en sub c, en art. 2, lid 2 sub a Wegenverkeerswet 1994) is het gewenst om de Boterdijk tussen de kruising met de Watsonweg en de kruising met het Kwakelsepad/Kerklaan in te richten als fietsstraat. Hiertoe wordt de 30km-zone uitgebreid. Tevens wordt de aansluiting van de Boterdijk met de Watsonweg voor fietsers opnieuw ingericht met twee vrijliggende fietspaden, elke in één richting ten einde kruisend verkeer op de Boterdijk te voorkomen.</text:p>
            <text:p text:style-name="considerans.al">Deze herinrichting vraagt om verkeersmaatregelen die worden bewerkstelligd door de <text:span text:style-name="nadrukvet">plaatsing</text:span> van de volgende borden van bijlage 1 van het Reglement Verkeersregels en Verkeerstekens 1990:</text:p>
            <text:p text:style-name="considerans.al">Bord A1 (zone) en A2 (einde zone) voor het instellen van een maximumsnelheid van 30 km/uur ter hoogte van de aansluiting van de Boterdijk met de Watsonweg;</text:p>
            <text:p text:style-name="considerans.al">Bord B6 (<text:span text:style-name="nadrukcur">verleen voorrang aan bestuurders op de kruisende weg)</text:span> ter hoogte van de kruising Boterdijk/Watsonweg;</text:p>
            <text:p text:style-name="considerans.al">Bord G11 (<text:span text:style-name="nadrukcur">verplicht fietspad)</text:span> met onderbord OB502 (pijlen in beide richtingen) en het aanbrengen van haaientanden op het wegdek ter hoogte van de kruising Boterdijk/Watsonweg.</text:p>
            <text:p text:style-name="considerans.al"/>
            <text:p text:style-name="considerans.al">Tevens worden de volgende borden van bijlage 1 van het Reglement Verkeersregels en Verkeerstekens 1990 <text:span text:style-name="nadrukvet">verwijderd</text:span>:</text:p>
            <text:p text:style-name="considerans.al">Bord B4 (<text:span text:style-name="nadrukcur">voorrangskruispunt zijweg links), </text:span>bord B5 <text:span text:style-name="nadrukcur">(voorrangskruispunt zijweg rechts) </text:span>en bord B6 (<text:span text:style-name="nadrukcur"><text:span text:style-name="nadrukcur">verleen voorrang aan bestuurders op de kruisende weg)</text:span></text:span> en bijbehorende haaientanden op het wegdek van de fietsoversteek ter hoogte van de uitrit/oversteek Boterdijk 34;</text:p>
            <text:p text:style-name="considerans.al">Bord B6 (<text:span text:style-name="nadrukcur"><text:span text:style-name="nadrukcur">verleen voorrang aan bestuurders op de kruisende weg) </text:span></text:span>en bijbehorende haaientanden voor de fietsoversteek richting de Watsonweg<text:span text:style-name="nadrukcur">;</text:span></text:p>
            <text:p text:style-name="considerans.al">Bord G11 (<text:span text:style-name="nadrukcur">verplicht fietspad</text:span>) met onderbord OB502 (pijlen in beide richtingen) voor de fietsoversteek op de kruising Watsonweg/Boterdijk.</text:p>
            <text:p text:style-name="considerans.al">Bord A1 (zone) en A2 (einde zone) voor het instellen van een maximumsnelheid van 30km/uur ter hoogte van de t-kruising Hooilaan/Boterdijk, de kruising Traverse/Pastoor J. van Dijklaan/Boterdijk en de kruising Pastoor C. Vasselaan/Boterdijk.</text:p>
            <text:p text:style-name="considerans.al">Bord B3 (<text:span text:style-name="nadrukcur">voorrangskruispunt), </text:span>B4 (<text:span text:style-name="nadrukcur">voorrangskruispunt zijweg links), </text:span>bord B5 <text:span text:style-name="nadrukcur">(voorrangskruispunt zijweg rechts)</text:span> en B6 (<text:span text:style-name="nadrukcur"><text:span text:style-name="nadrukcur">verleen voorrang aan bestuurders op de kruisende weg) </text:span></text:span>en haaientanden op het wegdek ter hoogte van de kruising Traverse/Pastoor J. van Dijklaan/Boterdijk.</text:p>
            <text:p text:style-name="considerans.al">Bord E1 (<text:span text:style-name="nadrukcur">parkeerverbod</text:span>) ter hoogte van Boterdijk huisnummers 58-76 en ter hoogte van huisnummers 94-116.</text:p>
            <text:p text:style-name="considerans.al">
            <text:span text:style-name="nadrukcur">
              <text:span text:style-name="nadrukondlijn">
                <text:span text:style-name="nadrukcur">
                  <text:span text:style-name="nadrukcur">Snelheidsremmende maatregelen</text:span>
                </text:span>
              </text:span>
            </text:span>
          </text:p>
            <text:p text:style-name="considerans.al">Conform tekening nummer 41.730.03 behorende bij dit verkeersbesluit worden een snelheidsremmendeverhogingen en kruisingsplateaus aangebracht, voor zover deze niet al in een eerder stadium zijn gerealiseerd.</text:p>
            <text:p text:style-name="considerans.al">
            <text:span text:style-name="nadrukcur">
              <text:span text:style-name="nadrukondlijn">Inrichting fietsstraat</text:span>
            </text:span>
          </text:p>
            <text:p text:style-name="considerans.al">Door het uitbreiden van de 30km-zone van het Kwakelsepad tot aan de Watsonweg, valt de volledige fietsstraat op de Boterdijk binnen deze zone. De weg wordt hier conform de richtlijnen van een fietsstraat ingericht met brede rode loper en aan de zijkanten een smalle zwarte strook met reliëf. Op de rijbaan worden markeringen van “fietsstraat, auto te gast” aangegeven evenals informatie borden langs de weg met dezelfde tekst.</text:p>
            <text:p text:style-name="considerans.al">
            <text:span text:style-name="nadrukcur">Doel</text:span>
          </text:p>
            <text:p text:style-name="considerans.al">De Boterdijk is een intensief gebruikte fietsroute. Vanuit de wens om meer bescherming te bieden aan fietsers (kwetsbare verkeersdeelnemers) die gebruik maken van deze route is gekozen voor een afwaardering van de Boterdijk als gebiedsontsluitingsweg naar een erftoegangsweg door het instellen van een volledige 30km/uur-zone en de inrichting van de Boterdijk als fietsstraat. Een fietsstraat impliceert dat fietsers de hoofdgebruikers van de route zijn, en gemotoriseerd vervoer is hieraan ondergeschikt. Door te kiezen voor deze inrichting en een verlaging van de maximumsnelheid blijft de weg wel beschikbaar voor alle verkeer. Fysiek wordt de Boterdijk tevens versmald ter hoogte van de huisnummer 38 t/m 100 zodat bestaande parkeerverboden overbodig worden. Het blijft mogelijk voor passerende motorvoertuigen om elkaar te passeren door gebruik te maken van de aan te leggen passeerstroken. Door de gehele Boterdijk binnen een 30km/uur-zone te brengen is het niet langer nodig om ter hoogte van de diverse kruisingen voorrangsregelingen te treffen. Binnen de 30km/uur-zone zijn alle kruisingen gelijkwaardig.</text:p>
            <text:p text:style-name="considerans.al">Ter hoogte van de aansluiting van de Boterdijk op de Watsonweg is gekozen voor een splitsing van het bestaande tweerichtingen fietspad in twee vrijliggende fietspaden met ieder één richting. Hiermee wordt bewerkstelligd dat kruisend fietsverkeer op de Boterdwijk wordt voorkomen.</text:p>
            <text:p text:style-name="considerans.al">De wegversmalling, passeerstroken en de inrichting als fietsstraat maakt de Boterdijk tevens minder aantrekkelijk als mogelijke sluiproute.</text:p>
            <text:p text:style-name="considerans.al"/>
            <text:p text:style-name="considerans.al">
            <text:span text:style-name="nadrukcur">Belangenafweging</text:span>
          </text:p>
            <text:p text:style-name="considerans.al">Voor de totstandkoming van de keuze voor de inrichting van de Boterdijk als fietsstraat is overleg gevoerd tussen de gemeente Uithoorn en de werkgroep VSP De Kwakel. Vanuit de wens om meer bescherming te bieden aan fietsers als kwetsbare verkeersdeelnemers is gezocht naar verkeersmaatregelen en wijzigingen van de inrichting van de Boterdijk die dat kunnen bewerkstelligen. Daarbij zijn ook de belangen van de overige gebruikers (gemotoriseerd verkeer) van de Boterdijk meegewogen.</text:p>
            <text:p text:style-name="considerans.al">Door de snelheid over de gehele Boterdijk tussen het Kwakelsepad en de Watsonweg te beperken wordt het belang van gemotoriseerd verkeer nauwelijks geraakt terwijl dit een positief effect heeft op de verkeersveiligheid. Het belang van de bescherming van fietsers als kwetsbare verkeersdeelnemers mag in deze prevaleren. Het afwaarderen van de Boterdijk als gebiedsontsluitingsweg naar een erftoegangsweg vormt geen belemmering voor de doorstroming van verk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Besluit</text:span>
        </text:p>
          <text:list text:style-name="id1-3-2-3-2">
            <text:list-item text:style-override="id1-3-2-3-2-1">
              <text:number>1.</text:number>
              <text:p text:style-name="al">Bord B4 (<text:span text:style-name="nadrukcur">voorrangskruispunt zijweg links), </text:span>bord B5 <text:span text:style-name="nadrukcur">(voorrangskruispunt zijweg rechts) </text:span>en bord B6 (<text:span text:style-name="nadrukcur"><text:span text:style-name="nadrukcur">verleen voorrang aan bestuurders op de kruisende weg) </text:span></text:span>van bijlage 1 van het Reglement Verkeersregels en Verkeerstekens 1990 en bijbehorende haaientanden(wegmarkering) op het wegdek van de fietsoversteek ter hoogte van de uitrit/oversteek Boterdijk 34 te de Kwakel te verwijderen, conform de bij dit besluit behorende tekening met nummer 41.730.02.</text:p>
            </text:list-item>
            <text:list-item text:style-override="id1-3-2-3-2-2">
              <text:number>2.</text:number>
              <text:p text:style-name="al">Bord B6 (<text:span text:style-name="nadrukcur"><text:span text:style-name="nadrukcur">verleen voorrang aan bestuurders op de kruisende weg) </text:span></text:span>van bijlage 1 van het Reglement Verkeersregels en Verkeerstekens 1990 en bijbehorende haaientanden (wegmarkering) voor de fietsoversteek richting de Watsonweg te De Kwakel te verwijderen,conform de bij dit besluit behorende tekening met nummer 41.730.02.</text:p>
            </text:list-item>
            <text:list-item text:style-override="id1-3-2-3-2-3">
              <text:number>3.</text:number>
              <text:p text:style-name="al">Bord G11 (<text:span text:style-name="nadrukcur">verplicht fietspad</text:span>) met onderbord OB502 (pijlen in beide richtingenvan bijlage 1 van het Reglement Verkeersregels en Verkeerstekens 1990) voor de fietsoversteek op de kruising Watsonweg/Boterdijk te De Kwakel te verwijderen,conform de bij dit besluit behorende tekening met nummer 41.730.02.</text:p>
            </text:list-item>
            <text:list-item text:style-override="id1-3-2-3-2-4">
              <text:number>4.</text:number>
              <text:p text:style-name="al">Bord A1 (zone) en A2 (einde zone) van bijlage 1 van het Reglement Verkeersregels en Verkeerstekens 1990 voor het instellen van een maximumsnelheid van 30km/uur ter hoogte van de t-kruising Hooilaan/Boterdijk, de kruising Traverse/Pastoor J. van Dijklaan/Boterdijk en de kruising Pastoor C. Vasselaan/Boterdijk te De Kwakel te verwijderen, conform de bij dit besluit behorende tekening met nummer 41.730.01.</text:p>
            </text:list-item>
            <text:list-item text:style-override="id1-3-2-3-2-5">
              <text:number>5.</text:number>
              <text:p text:style-name="al">Bord B3 (<text:span text:style-name="nadrukcur">voorrangskruispunt), </text:span>B4 (<text:span text:style-name="nadrukcur">voorrangskruispunt zijweg links), </text:span>bord B5 <text:span text:style-name="nadrukcur">(voorrangskruispunt zijweg rechts)</text:span> en B6 (<text:span text:style-name="nadrukcur"><text:span text:style-name="nadrukcur">verleen voorrang aan bestuurders op de kruisende weg)</text:span></text:span> van bijlage 1 van het Reglement Verkeersregels en Verkeerstekens 1990 en haaientanden (wegmarkering) op het wegdek ter hoogte van de kruising Traverse/Pastoor J. van Dijklaan/Boterdijk te De Kwakel te verwijderen, conform de bij dit besluit behorende tekening met nummer 41.730.01.</text:p>
            </text:list-item>
            <text:list-item text:style-override="id1-3-2-3-2-6">
              <text:number>6.</text:number>
              <text:p text:style-name="al">Bord E1 (<text:span text:style-name="nadrukcur">parkeerverbod</text:span>) van bijlage 1 van het Reglement Verkeersregels en Verkeerstekens 1990 ter hoogte van Boterdijk huisnummers 58-76 en ter hoogte van huisnummers 94-116 te De Kwakel te verwijderen, conform de bij dit besluit behorende tekening met nummer 41.730.01.</text:p>
            </text:list-item>
            <text:list-item text:style-override="id1-3-2-3-2-7">
              <text:number>7.</text:number>
              <text:p text:style-name="al">De 30km/uur-zone uit te breiden door het plaatsen van de borden A1 (zone) en A2 (einde zone) van bijlage 1 van het Reglement Verkeersregels en Verkeerstekens 1990 ter hoogte van de aansluiting van de Boterdijk met de Watsonweg te De Kwakel, conform de bij dit besluit behorende tekening met nummer 41.730.04.</text:p>
            </text:list-item>
            <text:list-item text:style-override="id1-3-2-3-2-8">
              <text:number>8.</text:number>
              <text:p text:style-name="al">Een voorrangsregeling in te stellen ter hoogte van de kruising Boterdijk/Watsonweg te De Kwakel door het plaatsen van bord B6 (<text:span text:style-name="nadrukcur">verleen voorrang aan bestuurders op de kruisende weg) </text:span>van bijlage 1 van het Reglement Verkeersregels en Verkeerstekens 1990 en het aanbrengen van haaientanden (wegmarkering), conform de bij dit besluit behorende tekening met nummer 41.730.04.</text:p>
            </text:list-item>
            <text:list-item text:style-override="id1-3-2-3-2-9">
              <text:number>9.</text:number>
              <text:p text:style-name="al">Het fietspad ter hoogte van de kruising Boterdijk/Watsonweg te De Kwakel aan te wijzen als verplicht fietspad in beide richtingen door het plaatsen van het bord G11 (<text:span text:style-name="nadrukcur">verplicht fietspad)</text:span> met onderbord OB502 (pijlen in beide richtingen)van bijlage 1 van het Reglement Verkeersregels en Verkeerstekens 1990, conform de bij dit besluit behorende tekening met nummer 41.730.04.</text:p>
            </text:list-item>
          </text:list>
          <text:p text:style-name="bezwaarschrift_al"/>
          <text:p text:style-name="tussenkopcur">Uithoorn, 27 juli 2018</text:p>
          <text:p text:style-name="bezwaarschrift_al">Namens dezen,</text:p>
          <text:p text:style-name="bezwaarschrift_al"/>
          <text:p text:style-name="bezwaarschrift_al"/>
          <text:p text:style-name="bezwaarschrift_al">M.R. Kooymans</text:p>
          <text:p text:style-name="bezwaarschrift_al">Afdelingshoofd, afdeling Buurt</text:p>
          <text:p text:style-name="bezwaarschrift_al">Uitvoeringsorganisatie Duo+</text:p>
          <text:p text:style-name="bezwaarschrift_al"/>
          <text:p text:style-name="bezwaarschrift_al"/>
          <text:p text:style-name="tussenkopcur">
          <text:span text:style-name="nadrukvet">MEDEDELINGEN </text:span>
        </text:p>
          <text:p text:style-name="tussenkopcur">Bezwaar- of beroepsclausule</text:p>
          <text:p text:style-name="tussenkopcur">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tussenkopcur">1. naam en adres, alinea</text:p>
          <text:p text:style-name="tussenkopcur">2. datum bezwaarschrift, alinea</text:p>
          <text:p text:style-name="tussenkopcur">3. omschrijving van het besluit waartegen u bezwaar maakt, alinea</text:p>
          <text:p text:style-name="tussenkopcur">4. de reden(en) waarom u bezwaar maakt, alinea</text:p>
          <text:p text:style-name="tussenkopcur">5. schrijft u het bezwaarschrift in een vreemde taal, dan zorgt u voor een vertaling, alinea</text:p>
          <text:p text:style-name="tussenkopcur">6. (bij voorkeur) een kopie van het besluit waartegen u bezwaar wilt maken.</text:p>
          <text:p text:style-name="bezwaarschrift_al"/>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5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5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5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verkeersmaatregelen voor het realiseren van de fietsstraat Boterdijk met bijbehorende oversteekmaatregelen kruising Boterdijk – Watsonweg</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256</meta:user-defined>
    <meta:user-defined meta:name="OVERHEIDop.StcrtID/DC.identifier">stcrt-2018-44256</meta:user-defined>
    <meta:user-defined meta:name="DCTERMS.alternative">Gemeente Uithoorn - erkeersbesluit verkeersmaatregelen voor het realiseren van de fietsstraat Boterdijk met bijbehorende oversteekmaatregelen kruising Boterdijk – Watsonweg - De Kwakel</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4BK 1</meta:user-defined>
    <meta:user-defined meta:name="OVERHEIDop.woonplaats">De Kwakel</meta:user-defined>
    <meta:user-defined meta:name="OVERHEIDop.straatnaam">Kerklaan</meta:user-defined>
    <meta:user-defined meta:name="OVERHEID.PostcodeHuisnummer/OVERHEIDop.postcodeHuisnummer">1423NB 34</meta:user-defined>
    <meta:user-defined meta:name="OVERHEIDop.woonplaats">Uithoorn</meta:user-defined>
    <meta:user-defined meta:name="OVERHEIDop.straatnaam">Boterdijk</meta:user-defined>
    <meta:user-defined meta:name="OVERHEID.PostcodeHuisnummer/OVERHEIDop.postcodeHuisnummer">1424NH 6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G11</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41.730.01|exb-2018-48018</meta:user-defined>
    <meta:user-defined meta:name="OVERHEIDop.externeBijlage">tekening 41.730.02|exb-2018-48019</meta:user-defined>
    <meta:user-defined meta:name="OVERHEIDop.externeBijlage">tekening 41.730.03|exb-2018-48020</meta:user-defined>
    <meta:user-defined meta:name="OVERHEIDop.externeBijlage">tekening 41.730.04|exb-2018-48021</meta:user-defined>
    <meta:user-defined meta:name="OVERHEID.EPSG28992/DC.spatial">114502 472506</meta:user-defined>
    <meta:user-defined meta:name="OVERHEID.EPSG28992/DC.spatial">115625 472384</meta:user-defined>
    <meta:user-defined meta:name="OVERHEID.EPSG28992/DC.spatial">115395 472528</meta:user-defined>
    <meta:user-defined meta:name="OVERHEIDop.versieInformatie"/>
  </office:meta>
</office:document-meta>
</file>