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ethovenlaan 10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32 zorgappartementen op het perceel Beethovenlaan 10 te Goes. De beschikking is voorbereid met toepassing van paragraaf 3.3 van de Wabo en gewijzigd ten opzichte van het ontwerp voor wat betreft de ruimtelijke onderbouwing, waarin de term “serviceflat / aanleunwoning” is vervangen door “verpleeg/verzorgingstehuis” en de genoemde parkeernorm van 0,6 parkeerplaats per woning is gewijzigd in 0,7. Ook is de beschikking gewijzigd ten opzichte van het ontwerp voor wat betreft de bij de aanvraag behorende tekeningen, in die zin dat het aantal parkeerplaatsen op eigen terrein is uitgebreid naar 22.</text:p>
            <text:p text:style-name="common-al">Met ingang van 2 augustus 2018 ligt de verleende omgevingsvergunning, met de daarop betrekking hebbende stukken, gedurende zes weken ter inzage in het Stadskantoor, M.A. de Ruijterlaan 2 te Goes. Voor inzage kunt u een telefonische afspraak maken met de afdeling Vergunningen en Handhaving, telefoonnummer (0113) 24 97 00. Tevens zijn de stukken digitaal te raadplegen via <text:a xlink:href="http://www.ruimtelijkeplannen.nl/web-roo/?planidn=NL.IMRO.0664.OVGZ06-VG99" xlink:type="simple">http://www.ruimtelijkeplannen.nl/web-roo/?planidn=NL.IMRO.0664.OVGZ06-VG99</text:a>.</text:p>
            <text:p text:style-name="common-al">Tegen de verleende omgevingsvergunning kan gedurende de termijn van terinzagelegging gemotiveerd beroep worden ingesteld bij de Rechtbank Zeeland-West-Brabant, Team Bestuursrecht, Postbus 90006, 4800 PA Breda, door:</text:p>
            <text:list text:style-name="id1-3-2-1-1-4">
              <text:list-item text:style-override="id1-3-2-1-1-4-1">
                <text:number>-</text:number>
                <text:p text:style-name="al">een belanghebbende die een zienswijze naar voren heeft gebracht over de ontwerpbeschikking;</text:p>
              </text:list-item>
              <text:list-item text:style-override="id1-3-2-1-1-4-2">
                <text:number>-</text:number>
                <text:p text:style-name="al">een belanghebbende aan wie redelijkerwijs niet kan worden verweten dat hij geen zienswijze naar voren heeft gebracht over de ontwerpbeschikking;</text:p>
              </text:list-item>
              <text:list-item text:style-override="id1-3-2-1-1-4-3">
                <text:number>-</text:number>
                <text:p text:style-name="al">een belanghebbende wiens beroep zich richt tegen de wijziging van de beschikking ten opzichte van het ontwerp.</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5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5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25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thovenlaan 10 te Goes</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255</meta:user-defined>
    <meta:user-defined meta:name="OVERHEIDop.StcrtID/DC.identifier">stcrt-2018-44255</meta:user-defined>
    <meta:user-defined meta:name="OVERHEID.TaxonomieBeleidsagenda/OVERHEID.category">Ruimte en infrastructuur | Organisatie en beleid</meta:user-defined>
    <meta:user-defined meta:name="OVERHEIDop.Ruimtelijkplan/OVERHEIDop.bekendmakingBetreffendePlan">NL.IMRO.0664.OVGZ06-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2JG 10</meta:user-defined>
    <meta:user-defined meta:name="OVERHEIDop.woonplaats">Goes</meta:user-defined>
    <meta:user-defined meta:name="OVERHEIDop.straatnaam">Beethov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793 390063</meta:user-defined>
    <meta:user-defined meta:name="OVERHEIDop.versieInformatie"/>
  </office:meta>
</office:document-meta>
</file>