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aanvraag omgevingsvergunning / Veestraat (sectie E nr 1450), 6067 – te Linne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aanvraag omgevingsvergunning / Veestraat (sectie E nr 1450), 6067 – te Linne / Maasgouw / verzonden 31 juli 2018 / het verleggen en vervangen van een gastransportleiding </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5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25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25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aanvraag omgevingsvergunning / Veestraat (sectie E nr 1450), 6067 – te Linne / Maasgouw</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254</meta:user-defined>
    <meta:user-defined meta:name="OVERHEIDop.StcrtID/DC.identifier">stcrt-2018-4425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meta:user-defined>
    <meta:user-defined meta:name="OVERHEIDop.woonplaats">Linne</meta:user-defined>
    <meta:user-defined meta:name="OVERHEIDop.straatnaam">Ve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213 352186</meta:user-defined>
    <meta:user-defined meta:name="OVERHEIDop.versieInformatie"/>
  </office:meta>
</office:document-meta>
</file>