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Klingenweg 3 Swifterban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rtikel 3.6. lid a Wro </text:p>
            <text:p text:style-name="common-al">Het college van Dronten maakt bekend dat het ontwerp wijzigingsplan <text:span text:style-name="nadrukvet">"</text:span><text:span text:style-name="nadrukvet">Swifterbant – Klingenweg 3</text:span><text:span text:style-name="nadrukvet">" </text:span>ter inzage ligt. Het ontwerp wijzigingsplan ligt in het buitengebied en voegt de aanduiding 'specifieke vorm van wonen - voormalige agrarische bedrijfswoning' toe.</text:p>
            <text:p text:style-name="common-al"/>
            <text:p text:style-name="common-al">U kunt de betreffende stukken van <text:span text:style-name="nadrukvet">2 augustus</text:span><text:span text:style-name="nadrukvet"> tot en met </text:span><text:span text:style-name="nadrukvet">12 september</text:span> (6 weken) inzien bij:</text:p>
            <text:p text:style-name="common-al">de publieksbalie van het gemeentehuis op afspraak;</text:p>
            <text:p text:style-name="common-al">
            <text:a xlink:href="http://www.ruimtelijkeplannen.nl/web-roo/roo/bestemmingsplannen?planidn=NL.IMRO.0303.D40003" xlink:type="simple">http://www.ruimtelijkeplannen.nl/web-roo/roo/bestemmingsplannen?planidn=NL.IMRO.0303.D40003</text:a>
          </text:p>
            <text:p text:style-name="common-al">
            <text:a xlink:href="http://www.dronten.nl/" xlink:type="simple">www.dronten.nl</text:a>.</text:p>
            <text:p text:style-name="common-al"/>
            <text:p text:style-name="tussenkopcur">Zienswijze</text:p>
            <text:p text:style-name="common-al">Tijdens de inzagetermijn kunt u een schriftelijke zienswijze indienen bij het college van de gemeente Dronten, t.a.v. team Gebiedsontwikkeling, Postbus 100, 8250 AC  DRONTEN. U kunt geen zienswijze per e-mail indienen. Ook kunt u tijdens deze termijn mondeling een zienswijze indienen. Dit kan door een afspraak te maken met dhr E. Kruger, tel: (0321) 388@.</text:p>
            <text:p text:style-name="common-al"/>
            <text:p text:style-name="common-al">Na vaststelling van het wijzigingsplan door het college ligt het plan ter visie met de mogelijkheid tot het indienen van beroepschriften en/of een voorlopige voorziening bij de Raad van State, afdeling Bestuursrechtspraak.</text:p>
            <text:p text:style-name="common-al"/>
            <text:p text:style-name="common-al">Dronten, 1 augustus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mr. A.B.L. de Jonge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Klingenweg 3 Swifterban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1</meta:user-defined>
    <meta:user-defined meta:name="OVERHEIDop.publicationIssue">44246</meta:user-defined>
    <meta:user-defined meta:name="OVERHEIDop.StcrtID/DC.identifier">stcrt-2018-44246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00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5PH 3</meta:user-defined>
    <meta:user-defined meta:name="OVERHEIDop.woonplaats">Swifterbant</meta:user-defined>
    <meta:user-defined meta:name="OVERHEIDop.straatnaam">Klingen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183 511820</meta:user-defined>
    <meta:user-defined meta:name="OVERHEIDop.versieInformatie"/>
  </office:meta>
</office:document-meta>
</file>