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 kadaster netwerk IVEKA</text:h>
      <text:p text:style-name="ifm_p_mt.7.4mm_ifm">De opdrachthoudende vereniging (rechtspersoon naar Belgisch recht): INTERCOMMUNALE VERENIGING VOOR DE ENERGIEDISTRIBUTIE IN DE KEMPEN EN HET ANTWERPSE, Afkorting: IVEKA, kantoorhoudende te 2300 Turnhout (België) Koningin Elisabethlei 38, ingeschreven met Ondernemingsnummer 0222.030.426, kondigt aan dat zij op 26 juli 2018 mede op grond van artikel 155a Overgangswet nieuw Burgerlijk Wetboek en op basis van artikel 20 lid 2 van boek 5 juncto artikel 17 lid 1 sub k van boek 3 Burgerlijk Wetboek, het Elektriciteitsnetwerk, gelegen in de provincie Noord Brabant, met netwerkaanduiding: Netwerken Utrecht sectie E nummer 245, heeft doen inschrijven bij de Dienst voor het kadaster en de openbare registers, in register Hypotheken 4, in deel 73654, nummer 147, van een afschrift van de notariële registerverklaring als bedoeld in artikel 36 lid 4 juncto 26 juncto artikel 37 Kadasterwet op dezelfde datum opgemaakt door mr. J.J.M Eijck, notaris met plaats van vestiging Land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245</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245</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 kadaster netwerk IVEKA</dc:title>
    <meta:user-defined meta:name="OVERHEIDop.DienstAgentschapInstellingOfProject/DC.creator">overi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4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2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Inschrijving kadaster netwerk IVEKA</meta:user-defined>
    <meta:user-defined meta:name="DCTERMS.W3CDTF/DCTERMS.available">2018-08-01</meta:user-defined>
  </office:meta>
</office:document-meta>
</file>