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8-043260 - Gemeente Stadskanaal: ontwerp omgevingsvergunning ‘Landelijk gebied, Van Boekerenweg Zonnepark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ntwerp omgevingsvergunning “Landelijk gebied, Van Boekerenweg Zonnepark Noord” met de bijbehorende bestanden, gedurende een termijn van zes weken voor een ieder ter inzage ligt. Met deze omgevingsvergunning wordt de bouw van een zonnepark (83 zonnepaneleninstallaties)  mogelijk gemaakt.</text:p>
            <text:p text:style-name="common-al"/>
            <text:p text:style-name="common-al">
            <text:span text:style-name="nadrukcur">Waar kunt u het ontwerp inzien?</text:span>
          </text:p>
            <text:p text:style-name="common-al">De ontwerp-omgevingsvergunning incl. bijbehorende stukken liggen vanaf 2 augustus 2018 tot en 12 september 2018 met voor een ieder ter inzage. U kunt het ontwerp inzien bij de publieksbalie in het gemeentehuis, Raadhuisplein 1 in Stadskanaal. Tevens kunt u het ontwerp in elektronische vorm raadplegen en verkrijgen op<text:a xlink:href="http://www.ruimtelijkeplannen.nl/web-roo/?planidn=NL.IMRO.0037.OV1808-on01" xlink:type="simple">http://www.ruimtelijkeplannen.nl/web-roo/?planidn=NL.IMRO.0037.OV1808-on01</text:a> en <text:a xlink:href="http://www.stadskanaal.nl/" xlink:type="simple">www.stadskanaal.nl</text:a>. </text:p>
            <text:p text:style-name="common-al">
            <text:span text:style-name="nadrukcur"/>
          </text:p>
            <text:p text:style-name="common-al">
            <text:span text:style-name="nadrukcur">U wilt reageren?</text:span>
          </text:p>
            <text:p text:style-name="common-al">U kunt tot en met 12 september 2018 uw zienswijze kenbaar maken zowel ten aanzien van de omgevingsvergunning als de bijbehorende stukken. Dit kunt u schriftelijk doen door een brief te sturen aan het college van burgemeester en wethouders, Postbus 140, 9500 AC Stadskanaal. U kunt dit ook mondeling doen door minimaal een week voor het einde van de terinzagelegging te bellen om een afspraak te maken met de heer M. Knol (0599-631 631).</text:p>
            <text:p text:style-name="common-al">
            <text:span text:style-name="nadrukcur"/>
          </text:p>
            <text:p text:style-name="common-al">
            <text:span text:style-name="nadrukcur">U wilt nadere informatie?</text:span>
          </text:p>
            <text:p text:style-name="common-al">Voor nadere informatie kan contact opgenomen worden met de heer M. Knol (0599 631 63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4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24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24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3260 - Gemeente Stadskanaal: ontwerp omgevingsvergunning ‘Landelijk gebied, Van Boekerenweg Zonnepark Noord’</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244</meta:user-defined>
    <meta:user-defined meta:name="OVERHEIDop.StcrtID/DC.identifier">stcrt-2018-44244</meta:user-defined>
    <meta:user-defined meta:name="OVERHEID.TaxonomieBeleidsagenda/OVERHEID.category">Natuur en milieu | Organisatie en beleid</meta:user-defined>
    <meta:user-defined meta:name="OVERHEIDop.referentienummer">NL.IMRO.0037.OV1808-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LL 1</meta:user-defined>
    <meta:user-defined meta:name="OVERHEIDop.woonplaats">Stadskanaal</meta:user-defined>
    <meta:user-defined meta:name="OVERHEIDop.straatnaam">Barkelazath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9479 559099</meta:user-defined>
    <meta:user-defined meta:name="OVERHEIDop.versieInformatie"/>
  </office:meta>
</office:document-meta>
</file>