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2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splitsing Hooghenraed Levensverzekeringen N.V. (Hooghenraed), te Baarn, Verzekeringswezen</text:h>
      <text:p text:style-name="ifm_p_mt.7.4mm_indent.-7mm_mleft.7mm_ifm">1.<text:tab/>Hooghenraed Levensverzekeringen N.V. (Hooghenraed), gevestigd te Baarn deelt hierbij aan polishouders mee dat zij haar rechten en verplichtingen uit na te noemen overeenkomsten van levensverzekering gesloten vanuit een vestiging in Nederland door middel van een juridische splitsing met ingang van 7 september 2018 (voorgenomen datum) wenst over te dragen aan Lifetri Verzekeringen N.V., gevestigd te Amsterdam in het kader van haar bedrijfsuitoefening vanuit een vestiging in Nederland.</text:p>
      <text:p text:style-name="ifm_p_indent.-7mm_mleft.7mm_ifm">2.<text:tab/>De Nederlandsche Bank N.V. heeft op 20 juni 2018 vastgesteld dat de gegevens overgelegd bij de aanvraag tot instemming met de overdracht voldoende zijn voor de voorbereiding van haar beschikking. De Nederlandsche Bank N.V. heeft ingevolge artikel 3:119, eerste lid, van de Wet op het financieel toezicht Hooghenraed vervolgens opdracht gegeven om van het voornemen tot overdracht van rechten en verplichtingen mededeling te doen in de Staatscourant.</text:p>
      <text:p text:style-name="ifm_p_indent.-7mm_mleft.7mm_ifm">3.<text:tab/>De in alinea 1 bedoelde overdracht heeft betrekking op alle overeenkomsten van levensverzekering die op de splitsingsdatum behoren tot de Huva portefeuille van Hooghenraed. De voorgenomen overdracht brengt geen enkele wijziging in de voorwaarden waaronder de overeenkomsten van levensverzekering zijn aangegaan. De polissen blijven dus onverminderd en ongewijzigd van kracht.</text:p>
      <text:p text:style-name="ifm_p_indent.-7mm_mleft.7mm_ifm">4.<text:tab/>Polishouders kunnen zich schriftelijk verzetten tegen de overdracht binnen 30 dagen na dagtekening van deze Staatscourant bij De Nederlandsche Bank N.V., Postbus 98, 1000 AB Amsterdam, onder vermelding van polisnummer(s). Indien een vierde of meer van de betrokken polishouders zich binnen de gestelde termijn tegen de overdracht heeft verzet, zal de overdracht niet volgen. Dat geldt dan ook voor hen die zich niet tegen de overdracht hebben verzet.</text:p>
      <text:p text:style-name="ifm_p_indent.-7mm_mleft.7mm_ifm">5.<text:tab/>De Nederlandsche Bank N.V. verleent schriftelijk instemming met de overdracht als zich niet binnen de gestelde termijn een vierde of meer van de betrokken polishouders heeft verzet. Verder mogen er bij de De Nederlandsche Bank N.V. geen bedenkingen tegen de overdracht bestaan of moet aan deze bedenkingen tegemoet gekomen zijn. De overdracht zal dan volgen en is van kracht voor all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223</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223</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splitsing Hooghenraed Levensverzekeringen N.V. (Hooghenraed), te Baarn, Verzekeringswezen</dc:title>
    <meta:user-defined meta:name="OVERHEIDop.DienstAgentschapInstellingOfProject/DC.creator">overig</meta:user-defined>
    <meta:user-defined meta:name="OVERHEIDop.versieInformatie"/>
    <meta:user-defined meta:name="OVERHEIDop.Staatscourant/DC.type">Verzekeringswezen</meta:user-defined>
    <meta:user-defined meta:name="OVERHEIDop.StcrtID/DCTERMS.isReplacedBy"/>
    <meta:user-defined meta:name="OVERHEIDop.StcrtID/DCTERMS.requires"/>
    <meta:user-defined meta:name="OVERHEIDop.pagina"/>
    <meta:user-defined meta:name="OVERHEIDop.StcrtID/DC.identifier">stcrt-2018-44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22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oornemen splitsing Hooghenraed Levensverzekeringen N.V. (Hooghenraed), te Baarn, Verzekeringswezen</meta:user-defined>
    <meta:user-defined meta:name="DCTERMS.W3CDTF/DCTERMS.available">2018-08-01</meta:user-defined>
  </office:meta>
</office:document-meta>
</file>