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iep-Zuidzijde 8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1 augustus 2018 mag men op de Ondiep-Zuidzijde op de parkeerplaats nabij huisnummer 81 3551 DL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1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1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iep-Zuidzijde 81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4183</meta:user-defined>
    <meta:user-defined meta:name="OVERHEIDop.StcrtID/DC.identifier">stcrt-2018-44183</meta:user-defined>
    <meta:user-defined meta:name="DCTERMS.alternative">Gemeente Utrecht - vaststellen - Ondiep-Zuidzijde 8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1DL 121</meta:user-defined>
    <meta:user-defined meta:name="OVERHEIDop.woonplaats">Utrecht</meta:user-defined>
    <meta:user-defined meta:name="OVERHEIDop.straatnaam">Ondiep-Zuidzij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93 457207</meta:user-defined>
    <meta:user-defined meta:name="OVERHEIDop.versieInformatie"/>
  </office:meta>
</office:document-meta>
</file>