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Zonnepark Stadskanaal buiten toepassing rijkscoördinatieregeling laten, Ministerie van Economische Zaken en Klimaat</text:h>
      <text:p text:style-name="ifm_p_font.italic_mt.7.4mm_ifm">Datum: 26 juli 2018</text:p>
      <text:p text:style-name="ifm_p_font.italic_ifm">Nummer: DGETM-E&amp;O/18055435</text:p>
      <text:p text:style-name="ifm_p_mt.3.7mm_ifm">De Minister van Economische Zaken en Klimaat,</text:p>
      <text:p text:style-name="ifm_p_mt.3.7mm_ifm">Overwegende,</text:p>
      <text:p text:style-name="ifm_p_indent.-5mm_mleft.5mm_ifm">–<text:tab/>dat Zonnepark Stadskanaal BV het voornemen heeft Zonnepark Stadskanaal te realiseren, een zonnepark in de gemeente Stadskanaal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Stadskanaal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met de provincie Groningen, de gemeente Stadskanaal en de omwonenden zijn gevoerd, het zonnepark (in beginsel) aansluit bij het provinciale beleid en past binnen de regels omtrent zonneparken in de provinciale Omgevingsverordening en de gemeente Stadskanaal voornemens is de omgevingsvergunning te verlene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Zonnepark Stadskanaal mij bij brief van 8 mei 2018 heeft verzocht de rijkscoördinatieregeling buiten toepassing te verklaren;</text:p>
      <text:p text:style-name="ifm_p_indent.-5mm_mleft.5mm_ifm">–<text:tab/>dat vervolgens de bij het project betrokken bestuursorganen – de provincie Groningen en de gemeente Stadskanaal – zijn gehoord over het voornemen de rijkscoördinatieregeling buiten toepassing te laten;</text:p>
      <text:p text:style-name="ifm_p_indent.-5mm_mleft.5mm_ifm">–<text:tab/>dat de gemeente Stadskanaal bij brief van 8 mei 2018 heeft aangegeven te kunnen instemmen met het voornemen;</text:p>
      <text:p text:style-name="ifm_p_indent.-5mm_mleft.5mm_ifm">–<text:tab/>dat de provincie Groningen bij brief van 11 juli 2018 heeft aangegeven te kunnen instemmen met het voornemen.</text:p>
      <text:p text:style-name="ifm_p_mt.3.7mm_ifm">Gelet op 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Zonnepark Stadskanaal.</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V.G.<text:s/>Pieterman,<text:line-break/>plv. 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174</text:span><text:tab/>3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174</text:span><text:tab/>3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Zonnepark Stadskanaal buiten toepassing rijkscoördinatieregeling lat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1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project Zonnepark Stadskanaal buiten toepassing rijkscoördinatieregeling laten, Ministerie van Economische Zaken en Klimaat</meta:user-defined>
    <meta:user-defined meta:name="DCTERMS.W3CDTF/DCTERMS.available">2018-07-31</meta:user-defined>
    <meta:user-defined meta:name="OVERHEIDop.Ruimtelijkplan/OVERHEIDop.bekendmakingBetreffendePlan"/>
  </office:meta>
</office:document-meta>
</file>