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ldeberkoop – Wolvegasterweg 10 en ontwerp aanpassing Welstandsno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 augustus 2018 het ontwerpbestemmingsplan Oldeberkoop – Wolvegasterweg 10 ter inzage ligt samen met het ontwerpaanvulling op de Welstandsnota.</text:p>
            <text:p text:style-name="common-al">Het plan voorziet in de bouw van drie vrijstaande woningen óf twee vrijstaande woningen en een appartementengebouw met maximaal 6 appartementen op het perceel aan de Wolvegasterweg 10 in Oldeberkoop.</text:p>
            <text:p text:style-name="common-al">Voor het plangebied zal ook de Welstandsnota gemeente Ooststellingwerf 2004 moeten worden aangepast. De in het ontwerpbestemmingsplan opgenomen ‘Brochure woonkavels Wolvegasterweg 10 Oldeberkoop’ zal als aanvulling worden toegevoegd aan de Welstandsnota. Op de aanpassing van de welstandsnota is geen bezwaar en beroep mogelijk.</text:p>
            <text:p text:style-name="tussenkopcur">Ter inzage</text:p>
            <text:p text:style-name="common-al">U kunt het ontwerpbestemmingsplan (planidentificatienummer: NL.IMRO.0085.BPWolvegasterweg10-ON01) met welstandsnota vanaf 2 augustus 2018 tot en met 12 september 2018 inzien tijdens de openingstijden van het gemeentehuis, ’t Oost 11 te Oosterwolde.</text:p>
            <text:p text:style-name="common-al">Het ontwerpbestemmingsplan is verder digitaal raadpleegbaar en beschikbaar via www.ruimtelijkeplannen.nl.</text:p>
            <text:p text:style-name="common-al">U kunt de locatie ook direct raadplegen via de volgende URL:</text:p>
            <text:p text:style-name="common-al">http://www.ruimtelijkeplannen.nl/webroo/roo/bestemmingsplannen?dossierid=NL.IMRO.0085.BPWolvegasterweg10-ON01 </text:p>
            <text:p text:style-name="tussenkopcur">Zienswijze indienen</text:p>
            <text:p text:style-name="common-al">Gedurende de inzagetermijn kunt u op dit voornemen zowel mondeling als schriftelijk zienswijzen kenbaar maken. Iedereen mag van deze mogelijkheid gebruik maken.</text:p>
            <text:p text:style-name="common-al">
            <text:span text:style-name="nadrukcur">Schriftelijk</text:span>
          </text:p>
            <text:p text:style-name="common-al">Stuur uw zienswijze naar de raad van de gemeente Ooststellingwerf, Postbus 38, 8430 AA Oosterwolde. Vermeld in uw brief het onderwerp: ontwerpbestemmingsplan Oldeberkoop – Wolvegasterweg 10.</text:p>
            <text:p text:style-name="common-al">
            <text:span text:style-name="nadrukcur">Mondeling</text:span>
          </text:p>
            <text:p text:style-name="last-al">Voor een mondelinge zienswijze kunt u telefonisch een afspraak maken met de afdeling Mens &amp; Omgeving via 14 0516 (geen net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6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6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6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ldeberkoop – Wolvegasterweg 10 en ontwerp aanpassing Welstandsnota</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166</meta:user-defined>
    <meta:user-defined meta:name="OVERHEIDop.StcrtID/DC.identifier">stcrt-2018-44166</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BPWolvegasterweg10-ON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1PE 18c</meta:user-defined>
    <meta:user-defined meta:name="OVERHEIDop.woonplaats">Oldeberkoop</meta:user-defined>
    <meta:user-defined meta:name="OVERHEIDop.straatnaam">Willinge Prin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800 550407</meta:user-defined>
    <meta:user-defined meta:name="OVERHEIDop.versieInformatie"/>
  </office:meta>
</office:document-meta>
</file>