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 Castle Fest 2018</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30 km. gedeelte Stationsweg</text:span>
            </text:span>
          </text:p>
            <text:p text:style-name="common-al">Er wordt 2 tot en met 5 augustus op de Stationsweg, het gedeelte vanaf de rotonde tot 100 meter ten westen van de Loosterweg zowel richting Lisse als richting Noordwijkerhout, 30 kilometer per uur in gesteld. Daarnaast worden er verkeersregelaars ingezet om de bezoekers bij het oversteken van de Stationsweg t.h.v. de Van Lijndenweg te begeleiden.</text:p>
            <text:p text:style-name="common-al"> </text:p>
            <text:p text:style-name="common-al"/>
            <text:p text:style-name="common-al">Deze maatregelen worden getroffen om de verkeersveiligheid tijdens het druk bezochte evenement te vergroten. De bezoekers veilig over te laten oversteken en het doorgaande verkeer zo weinig mogelijk te hinderen. De bereikbaarheid voor hulpdiensten wordt hierdoor sterk verbet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isse, 30 juli 2018</text:span>
            <text:span text:style-name="datum"/>
          </text:p>
          </text:section>
          <text:section text:name="ondertekening_id1-3-2-2-2">
            <text:p><text:span text:style-name="functie">Burgemeester en wethouders van Lisse,</text:span></text:p>
            <text:p><text:span text:style-name="deze">Namens deze:</text:span></text:p>
            <text:p><text:span text:style-name="ondertekening_naam">
            <text:span text:style-name="voornaam">W. van der Wolf</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60</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60</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4160</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 Castle Fest 2018</meta:user-defined>
    <meta:user-defined meta:name="OVERHEIDop.doctype">Officiële Publicaties, versie 1.1</meta:user-defined>
    <meta:user-defined meta:name="DCTERMS.W3CDTF/OVERHEIDop.jaargang">2018</meta:user-defined>
    <meta:user-defined meta:name="DCTERMS.W3CDTF/DCTERMS.available">2018-08-01</meta:user-defined>
    <meta:user-defined meta:name="OVERHEIDop.publicationIssue">44160</meta:user-defined>
    <meta:user-defined meta:name="OVERHEIDop.StcrtID/DC.identifier">stcrt-2018-44160</meta:user-defined>
    <meta:user-defined meta:name="DCTERMS.alternative">Gemeente Lisse - Castle Fest verkeersmaatregelen - Lisse</meta:user-defined>
    <meta:user-defined meta:name="OVERHEID.Organisatietype/OVERHEID.organisationType">gemeente</meta:user-defined>
    <meta:user-defined meta:name="OVERHEID.Gemeente/DC.creator">Lisse</meta:user-defined>
    <meta:user-defined meta:name="OVERHEID.TaxonomieBeleidsagenda/OVERHEID.category">Verkeer | Organisatie en beleid</meta:user-defined>
    <meta:user-defined meta:name="OVERHEID.Gemeente/DC.spatial">Lisse</meta:user-defined>
    <meta:user-defined meta:name="OVERHEID.PostcodeHuisnummer/OVERHEIDop.postcodeHuisnummer">2161AM 1</meta:user-defined>
    <meta:user-defined meta:name="OVERHEIDop.woonplaats">Lisse</meta:user-defined>
    <meta:user-defined meta:name="OVERHEIDop.straatnaam">Stations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N.v.t.</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97671 475611</meta:user-defined>
    <meta:user-defined meta:name="OVERHEIDop.versieInformatie"/>
  </office:meta>
</office:document-meta>
</file>