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t afwijken van het bestemmingsplan en (ver)bouwen van een bouwwerk, Zeeweg 7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Zeeweg 77 te Ermelo 3853 LK voor het bouwen van een woning.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 Het (ver)bouwen van een bouwwerk</text:p>
              </text:list-item>
            </text:list>
            <text:p text:style-name="common-al"/>
            <text:p text:style-name="common-al">Wij zijn voornemens de vergunning te verlenen voor bovenstaande activiteiten.</text:p>
            <text:p text:style-name="common-al"/>
            <text:p text:style-name="common-al">Het plan behoort tot lijst met categorieën van gevallen waarin een verklaring van geen bedenkingen als bedoeld in artikel 6.5 lid 3 Besluit omgevingsrecht niet is vereist.</text:p>
            <text:p text:style-name="common-al"/>
            <text:p text:style-name="common-al">
            <text:span text:style-name="nadrukcur">Procedure en zienswijzen</text:span>
          </text:p>
            <text:p text:style-name="last-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 augustus 2018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text:p>
          </text:section>
          <text:section text:name="ondertekening_id1-3-2-2-3">
            <text:p><text:span text:style-name="functie">Ermelo, 1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5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5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5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t afwijken van het bestemmingsplan en (ver)bouwen van een bouwwerk, Zeeweg 77, gemeente Ermelo</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155</meta:user-defined>
    <meta:user-defined meta:name="OVERHEIDop.StcrtID/DC.identifier">stcrt-2018-4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K</meta:user-defined>
    <meta:user-defined meta:name="OVERHEIDop.woonplaats">Ermelo</meta:user-defined>
    <meta:user-defined meta:name="OVERHEIDop.straatnaam">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376 479631</meta:user-defined>
    <meta:user-defined meta:name="OVERHEIDop.versieInformatie"/>
  </office:meta>
</office:document-meta>
</file>