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Oude Rijnsburgerweg, t.h.v. Vergulde Draa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text:span>
            </text:span>
            <text:span text:style-name="nadrukvet"> OUDE RIJNSBURGERWEG, T.H.V. VERGULDE DRAAK 1</text:span>
          </text:p>
            <text:p text:style-name="common-al">
            <text:span text:style-name="nadrukvet">
              <text:span text:style-name="nadrukvet"/>
            </text:span>
          </text:p>
            <text:p text:style-name="common-al"/>
            <text:p text:style-name="common-al">Nummer besluit : 2018-11</text:p>
            <text:p text:style-name="common-al">Decos : Z/18/113563</text:p>
            <text:p text:style-name="common-al">Datum besluit : 30-07-2018</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een verzoek heeft ingediend voor het plaatsen van een laadpaal en het aanwijzen van één parkeerplaats voor het opladen van elektrische auto’s in of nabij het Vliegend Hert;</text:p>
            <text:p text:style-name="common-al">- door aanvrager voldoende is aangetoond dat er ter plaatse behoefte bestaat aan een laadpaal met één parkeerplaats voor het opladen van auto’s;</text:p>
            <text:p text:style-name="common-al">- een laadpaal in het Vliegend Hert niet een centrale plaats in deze buurt is en derhalve gezocht is naar een locatie nabij het Vliegend Hert die wel centraal ligt;</text:p>
            <text:p text:style-name="common-al">- de voorgestelde locatie aan de Oude Rijnsburgerweg, ter hoogte van Vergulde Draak 1, centraler in de buurt ligt en goed zichtbaar is voor iemand die op zoek is naar een laadpaal; </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30-07-2018 akkoord </text:p>
            <text:p text:style-name="common-al"/>
            <text:p text:style-name="common-al"/>
            <text:p text:style-name="common-al">
            <text:span text:style-name="nadrukvet">BESLUITEN:</text:span>
          </text:p>
            <text:p text:style-name="common-al">- Eén parkeerplaats bij de (nog te plaatsen) laadpaal voor het opladen van elektrische auto’s aan de Oude Rijnsburgerweg, ter hoogte van Vergulde Draak 1,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tekening  A-1158 d.d. 25-07-2018 maakt onderdeel uit van dit besluit.</text:p>
            <text:p text:style-name="common-al"/>
            <text:p text:style-name="common-al">Burgemeester en wethouders van Oegstgeest,</text:p>
            <text:p text:style-name="common-al">namens deze,</text:p>
            <text:p text:style-name="common-al">B.J.M. Kock</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08-08-2018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Oude Rijnsburgerweg, t.h.v. Vergulde Draak 1</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143</meta:user-defined>
    <meta:user-defined meta:name="OVERHEIDop.StcrtID/DC.identifier">stcrt-2018-44143</meta:user-defined>
    <meta:user-defined meta:name="DCTERMS.alternative">Gemeente Oegstgeest - aanwijzen parkeerplaats opladen elektrische auto - Oude Rijnsburgerweg, t.h.v. Vergulde Draak 1</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PostcodeHuisnummer/OVERHEIDop.postcodeHuisnummer">2342CM 1</meta:user-defined>
    <meta:user-defined meta:name="OVERHEIDop.woonplaats">Oegstgeest</meta:user-defined>
    <meta:user-defined meta:name="OVERHEIDop.straatnaam">Vergulde Draa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356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ude Rijnsburgerweg-Vergulde Draak 1|exb-2018-47848</meta:user-defined>
    <meta:user-defined meta:name="OVERHEID.EPSG28992/DC.spatial">91088 465761</meta:user-defined>
    <meta:user-defined meta:name="OVERHEIDop.versieInformatie"/>
  </office:meta>
</office:document-meta>
</file>