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juli 2018, nr. Min-BuZa.2018.1453-26-b, tot wijziging van het besluit van de Minister van Buitenlandse Zaken van 31 januari 2018, MINBUZA-2018.134218, tot vaststelling van een subsidieplafond voor subsidiëring op grond van de Subsidieregeling Ministerie van Buitenlandse Zaken 2006 (Optopping nulplafond Mensenrechtenfonds Kleine Activiteiten 2018)</text:h>
      <text:p text:style-name="ifm_p_mt.3.7mm_ifm">De Minister van Buitenlandse Zaken;</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en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I<text:s/></text:h>
      <text:p text:style-name="ifm_p_font.roman_mt.4.23mm_ifm">In artikel 1 van het besluit van de Minister van Buitenlandse Zaken van 31 januari 2018, MINBUZA-2018.134218, tot vaststelling van een subsidieplafond voor subsidiëring op grond van de Subsidieregeling Ministerie van Buitenlandse Zaken 2006 (Nulplafond Mensenrechtenfonds Kleine Activiteiten 2018)<text:note text:id="n3" text:note-class="footnote"><text:note-citation text:label="3 ">3</text:note-citation><text:note-body><text:p text:style-name="ifm_p_font.normal_size.6.93pt_mt..5mm_indent.-0.1161in_mleft.0.1161in_ifm">Stcrt. 2018, nr. 6973.</text:p></text:note-body></text:note> wordt ‘€ 0’ vervangen door ‘€ 300.000,– voor het thema Gelijke rechten voor lesbiennes, homo’s, biseksuelen, transgenders en personen met een interseksconditie (LHBTI) voor activiteiten gericht op de ondersteuning van internationale belangenbehartiging voor intersekse personen’.</text:p>
      <text:h text:style-name="ifm_p_font.bold_mt.5.08mm_page.keep-with-next_ifm" text:outline-level="2">ARTIKEL<text:s/>II<text:s/></text:h>
      <text:p text:style-name="ifm_p_mt.4.23mm_ifm">Dit besluit treedt in werking met ingang van de dag na de datum van uitgifte van de Staatcourant waarin het wordt geplaatst.</text:p>
      <text:p text:style-name="ifm_p_mt.3.7mm_ifm">Dit besluit zal met de toelichting in de Staatscourant worden geplaatst.</text:p>
      <text:p text:style-name="ifm_p_font.italic_mt.3.7mm_ifm">De Minister van Buitenlandse Zaken,<text:line-break/>namens deze,<text:line-break/>de Secretaris-Generaal,<text:line-break/>J.M.G.<text:s/>Brandt</text:p>
      <text:h text:style-name="ifm_p_font.bold_mt.5.08mm_page.break-before_ifm" text:outline-level="3">TOELICHTING</text:h>
      <text:p text:style-name="ifm_p_mt.4.23mm_ifm">Voor het Mensenrechtenfonds Kleine Activiteiten is voor 2018 een nulplafond vastgesteld.<text:note text:id="n4" text:note-class="footnote"><text:note-citation text:label="4 ">4</text:note-citation><text:note-body><text:p text:style-name="ifm_p_font.normal_size.6.93pt_mt..5mm_indent.-0.1161in_mleft.0.1161in_ifm">Besluit van de Minister van Buitenlandse Zaken van 31 januari 2018, MINBUZA-2018.134218, tot vaststelling van een subsidieplafond voor subsidiëring op grond van de Subsidieregeling Ministerie van Buitenlandse Zaken 2006 (Nulplafond Mensenrechtenfonds Kleine Activiteiten 2018), Stcrt. 2018, nr. 6973.</text:p></text:note-body></text:note> Als gevolg van politieke besluitvorming in het regeerakkoord en in de Tweede Kamer der Staten-Generaal zijn alsnog middelen ter beschikking gekomen voor subsidieverstrekking in het kader van dit fonds. Onderhavig besluit strekt er daarom toe het nulplafond te vervangen door het beschikbaar gekomen bedrag, met het oog op subsidieverstrekking conform de prioriteiten van het door genoemde besluitvorming geactualiseerde mensenrechtenbeleid.</text:p>
      <text:p text:style-name="ifm_p_mt.3.7mm_ifm">Het beschikbaar gestelde bedrag is bedoeld voor subsidieverstrekking voor het thema Gelijke rechten voor lesbiennes, homo’s, biseksuelen, transgenders en personen met een intersekse conditie (LHBTI), meer in het bijzonder voor activiteiten gericht op de ondersteuning van internationale belangenbehartiging voor intersekse personen. Dit omdat intersekse personen als groep binnen de LHBTI-gemeenschap het minst zichtbaar zijn en mede daardoor internationaal weinig financiering voor belangenbehartiging voor deze groep beschikbaar is.</text:p>
      <text:p text:style-name="ifm_p_font.italic_mt.3.7mm_ifm">De Minister van Buitenlandse Zaken,<text:line-break/>namens deze,<text:line-break/>de Secretaris-Generaal,<text:line-break/>J.M.G.<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085</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085</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1 juli 2018, nr. Min-BuZa.2018.1453-26-b, tot wijziging van het besluit van de Minister van Buitenlandse Zaken van 31 januari 2018, MINBUZA-2018.134218, tot vaststelling van een subsidieplafond voor subsidiëring op grond van de Subsidieregeling Ministerie van Buitenlandse Zaken 2006 (Optopping nulplafond Mensenrechtenfonds Kleine Activiteiten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4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0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6 en artikel 7 van het Subsidiebesluit Ministerie van Buitenlandse Zaken</meta:user-defined>
    <meta:user-defined meta:name="DC.source">artikel 2.1 en artikel 5.1 van de Subsidieregeling Ministerie van Buitenlandse Zaken 2006</meta:user-defined>
    <meta:user-defined meta:name="DC.title">Besluit van de Minister van Buitenlandse Zaken van 11 juli 2018, nr. Min-BuZa.2018.1453-26-b, tot wijziging van het besluit van de Minister van Buitenlandse Zaken van 31 januari 2018, MINBUZA-2018.134218, tot vaststelling van een subsidieplafond voor subsidiëring op grond van de Subsidieregeling Ministerie van Buitenlandse Zaken 2006 (Optopping nulplafond Mensenrechtenfonds Kleine Activiteiten 2018)</meta:user-defined>
    <meta:user-defined meta:name="DCTERMS.alternative"/>
    <meta:user-defined meta:name="DCTERMS.W3CDTF/OVERHEIDop.datumOndertekening">2018-07-11</meta:user-defined>
    <meta:user-defined meta:name="DCTERMS.W3CDTF/DCTERMS.available">2018-08-08</meta:user-defined>
    <meta:user-defined meta:name="OVERHEIDop.Ruimtelijkplan/OVERHEIDop.bekendmakingBetreffendePlan"/>
  </office:meta>
</office:document-meta>
</file>