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en Algemene Plaatselijke Verordening, ontwerpbeschikking geluidsontheffing Q4 (Nieuwe Zeesluis IJmuiden - cluster 4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het Bouwbesluit 2012 en de Algemene Plaatselijke Verordening van de gemeente Velsen ter inzage heeft gelegd.</text:p>
            <text:p text:style-name="common-al"/>
            <text:p text:style-name="common-al">De ontwerpbeschikking betreft het voornemen tot het verlenen van een ontheffing op grond van het Bouwbesluit 2012 voor het werken buiten de reguliere werktijden (te weten maandag t/m zaterdag voor 7.00 uur en na 19.00 uur en op zon- en feestdagen) voor maximaal de geluidsniveaus zoals vermeld in paragraaf 4 tabel 2 t/m 11 van het akoestisch rapport (behorende bij de ontwerpbeschikking) voor de periode van 1 oktober 2018 tot en met 31 december 2018, voor de hoogst belaste woningen op het Sluiseiland, Kanaaldijk West, Kanaaldijk Midden en Kanaaldijk Oost.</text:p>
            <text:p text:style-name="common-al"/>
            <text:p text:style-name="common-al">Tevens is de Omgevingsdienst Noordzeekanaalgebied voornemens een ontheffing te verlenen op grond van de Algemene Plaatselijke Verordening van de gemeente Velsen voor de avond- en nachtperiode voor maximaal de geluidsniveaus zoals vermeld in paragraaf 4 tabel 2 t/m 11 van het akoestisch rapport (behorende bij de ontwerpbeschikking) voor de periode van 1 oktober 2018 tot en met 31 december 2018, voor de hoogst belaste woningen op het Sluiseiland en aan Kanaaldijk West, Kanaaldijk Midden en Kanaaldijk Oost.</text:p>
            <text:p text:style-name="common-al"/>
            <text:p text:style-name="common-al">Het betreft een ontheffing voor verschillende bouwactiviteiten (onder andere betonwerk bij verschillende onderdelen van de sluis en werkzaamheden aan damwanden) en graafwerkzaamheden. </text:p>
            <text:p text:style-name="common-al"/>
            <text:p text:style-name="common-al">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8445074</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van 3 augustus tot 14 september 2018, ter inzage op www.odnzkg.nl onder bekendmakingen en (digitaal) bij:</text:p>
            <text:p text:style-name="common-al">- provincie Noord-Holland, Noord-Hollands Archief, Kleine Houtweg 18 te Haarlem (contactpersoon: Rob Lunshof);</text:p>
            <text:p text:style-name="common-al">- gemeente Velsen, Dudokplein 1 te Velsen.</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t.a.v. de heer A. van der Ree, Postbus 209, 1500 EE Zaandam. </text:p>
            <text:p text:style-name="common-al">Heeft u vragen over deze procedure of wilt u mondelinge zienswijzen naar voren brengen dan kunt u gebruik maken van het contactformulier onder www.odnzkg.nl. Er wordt dan contact met u opgenomen.</text:p>
            <text:p text:style-name="common-al"/>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5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05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05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ouwbesluit 2012 en Algemene Plaatselijke Verordening, ontwerpbeschikking geluidsontheffing Q4 (Nieuwe Zeesluis IJmuiden - cluster 42)</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4057</meta:user-defined>
    <meta:user-defined meta:name="OVERHEIDop.StcrtID/DC.identifier">stcrt-2018-4405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94 498158</meta:user-defined>
    <meta:user-defined meta:name="OVERHEIDop.versieInformatie"/>
  </office:meta>
</office:document-meta>
</file>