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Noormansweg 3 Poort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 maken bekend dat zij, ex artikel 3.6 Wet ruimtelijke ordening, het wijzigingsplan Noormansweg 3 Poortvliet heeft vastgesteld.</text:p>
            <text:p text:style-name="common-al"/>
            <text:p text:style-name="common-al">
            <text:span text:style-name="nadrukvet">Plangebied</text:span> </text:p>
            <text:p text:style-name="common-al">Het plangebied ligt aan de Noormansweg 3 in Poortvliet.</text:p>
            <text:p text:style-name="common-al">
            <text:span text:style-name="nadrukvet"/>
          </text:p>
            <text:p text:style-name="common-al">
            <text:span text:style-name="nadrukvet">Aanleiding</text:span>
          </text:p>
            <text:p text:style-name="common-al">Dit wijzigingsplan heeft tot doel het vergroten van het bouwvlak ten behoeve van dierenwelzijn.</text:p>
            <text:p text:style-name="common-al"/>
            <text:p text:style-name="common-al">
            <text:span text:style-name="nadrukvet">Inzage</text:span>
          </text:p>
            <text:p text:style-name="common-al">Het wijzigingsplan ligt van 26 januari 2018 tot en met 8 maart 2018, dus gedurende zes weken ter inzage in de leesruimte van het gemeentehuis te Tholen, Hof van Tholen 2 te Tholen.  </text:p>
            <text:p text:style-name="common-al">U kunt het ontwerpwijzigingsplan online inzien op de landelijke website: http://www.ruimtelijkeplannen.nl. Het planidentificatienummer is: NL.IMRO.0716.wpNoormansweg3-VG01.</text:p>
            <text:p text:style-name="common-al"/>
            <text:p text:style-name="common-al">
            <text:span text:style-name="nadrukvet">Beroep</text:span>
          </text:p>
            <text:p text:style-name="common-al">Gedurende bovengenoemde termijn van 6 weken kan door belanghebbenden beroep worden ingesteld tegen het besluit van het college bij de Afdeling Bestuursrechtspraak van de Raad van State, Postbus 20019 te 2500 AE 's-Gravenhage.</text:p>
            <text:p text:style-name="common-al"/>
            <text:p text:style-name="common-al">Tholen, 25 januari 2018.</text:p>
            <text:p text:style-name="common-al"/>
            <text:p text:style-name="common-al">Burgemeester en wethouders van Tholen,</text:p>
            <text:p text:style-name="common-al">namens dezen,</text:p>
            <text:p text:style-name="common-al">het hoofd van de afdeling</text:p>
            <text:p text:style-name="common-al">Ruimtelijke Ontwikkeling, Vergunningen en Handhav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0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Noormansweg 3 Poortvlie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5</meta:user-defined>
    <meta:user-defined meta:name="OVERHEIDop.publicationIssue">4405</meta:user-defined>
    <meta:user-defined meta:name="OVERHEIDop.StcrtID/DC.identifier">stcrt-2018-44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6.wpNoormansweg3-VG01</meta:user-defined>
    <meta:user-defined meta:name="DCTERMS.abstract">wijzigingsplan Noormansweg 3 Poortvlie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3</meta:user-defined>
    <meta:user-defined meta:name="OVERHEIDop.woonplaats">Poortvliet</meta:user-defined>
    <meta:user-defined meta:name="OVERHEIDop.straatnaam">Noorman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toelichting wp noormansweg|exb-2018-4076</meta:user-defined>
    <meta:user-defined meta:name="OVERHEIDop.externeBijlage">regels wp noormansweg 3|exb-2018-4077</meta:user-defined>
    <meta:user-defined meta:name="OVERHEIDop.externeBijlage">verbeelding wp noormansweg|exb-2018-4078</meta:user-defined>
    <meta:user-defined meta:name="OVERHEIDop.externeBijlage">vaststellingsbesluit|exb-2018-4079</meta:user-defined>
    <meta:user-defined meta:name="OVERHEID.EPSG28992/DC.spatial">67116 396831</meta:user-defined>
    <meta:user-defined meta:name="OVERHEIDop.versieInformatie"/>
  </office:meta>
</office:document-meta>
</file>