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ontwerpbeschik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nemen tot het bouwen en in gebruik hebben van een hulpwarmtecentrale (HWC) als back-up systeem voor de bestaande warmtecentrales en voor het opvangen van piekbelastingen van het huidige stadswarmtenet op de locatie Spoorwegdriehoek Riekerpolder/Johan Huizingalaan te Amsterdam.</text:p>
            <text:p text:style-name="common-al">Aanvrager: N.V. Nuon Energy</text:p>
            <text:p text:style-name="common-al">Zaaknummer: 8027263</text:p>
            <text:p text:style-name="common-al">
            <text:span text:style-name="nadrukvet">Inzage</text:span>
          </text:p>
            <text:p text:style-name="common-al">De ontwerpbeschikking en de bijbehorende stukken liggen met ingang van de dag na publicatie gedurende zes weken ter inzage op www.odnzkg.nl onder bekendmakingen en bij:</text:p>
            <text:p text:style-name="common-al">- provincie Noord-Holland, Noord-Hollands Archief, Kleine Houtweg 18 te Haarlem (contactpersoon: Rob Lunshof);</text:p>
            <text:p text:style-name="common-al">- Stadsdeel Centrum, Algemeen en Sociaal Loket, Amstel 1 te Amsterdam.</text:p>
            <text:p text:style-name="common-al">
            <text:span text:style-name="nadrukvet">
              <text:span text:style-name="nadrukvet">Zienswijzen</text:span>
            </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text:p>
            <text:p text:style-name="common-al">Heeft u vragen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0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H - Wabo, uitgebreide procedure, ontwerpbeschikkin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045</meta:user-defined>
    <meta:user-defined meta:name="OVERHEIDop.StcrtID/DC.identifier">stcrt-2018-440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62XA 740</meta:user-defined>
    <meta:user-defined meta:name="OVERHEIDop.woonplaats">Amsterdam</meta:user-defined>
    <meta:user-defined meta:name="OVERHEIDop.straatnaam">Handba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25 483770</meta:user-defined>
    <meta:user-defined meta:name="OVERHEIDop.versieInformatie"/>
  </office:meta>
</office:document-meta>
</file>