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Limburg, ontwerp omgevingsvergunning CSP/Chemelot Campus B.V., deelinrichting Brightlands Chemelot Campus, Koestraat 1, 6167 RA Gel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alisatie nieuwbouw area 82 (fase 1)</text:p>
            <text:p text:style-name="common-al">Locatie: CSP/Chemelot Campus B.V., deelinrichting Brightlands Chemelot Campus, Koestraat 1, 6167 RA Geleen</text:p>
            <text:p text:style-name="common-al">Datum besluit: 26 juli 2018</text:p>
            <text:p text:style-name="common-al">Zaaknummer: 2018-202060</text:p>
            <text:p text:style-name="common-al">Inzage</text:p>
            <text:p text:style-name="common-al">Het ontwerpbesluit en de bijbehorende stukken liggen ter inzage van 2 augustus 2018 t/m 12 september 2018:</text:p>
            <text:p text:style-name="common-al">- in het Gouvernement, Limburglaan 10, Maastricht, na telefonische afspraak via + 31 43 389 78 12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limburg.nl/actueel/bekendmakingen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02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02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02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CSP/Chemelot Campus B.V., deelinrichting Brightlands Chemelot Campus, Koestraat 1, 6167 RA Gele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1</meta:user-defined>
    <meta:user-defined meta:name="OVERHEIDop.publicationIssue">44025</meta:user-defined>
    <meta:user-defined meta:name="OVERHEIDop.StcrtID/DC.identifier">stcrt-2018-44025</meta:user-defined>
    <meta:user-defined meta:name="OVERHEID.TaxonomieBeleidsagenda/OVERHEID.category">Natuur en milieu | Organisatie en beleid</meta:user-defined>
    <meta:user-defined meta:name="OVERHEIDop.referentienummer">2018-202060</meta:user-defined>
    <meta:user-defined meta:name="DCTERMS.abstract">Provincie Limburg, ontwerp omgevingsvergunning CSP/Chemelot Campus B.V., deelinrichting Brightlands Chemelot Campus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 omgevingsvergunning 2018-202060|exb-2018-47773</meta:user-defined>
    <meta:user-defined meta:name="OVERHEID.EPSG28992/DC.spatial">183954 335767</meta:user-defined>
    <meta:user-defined meta:name="OVERHEIDop.versieInformatie"/>
  </office:meta>
</office:document-meta>
</file>