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t algemene bepalingen omgevingsrecht (Wabo) Bekendijk 3 in Terwol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text:span text:style-name="nadrukvet">2 augustus 2018</text:span> ligt met de bijbehorende stukken voor een periode van <text:span text:style-name="nadrukvet">zes weken</text:span> voor iedereen ter inzage de omgevingsvergunning voor de Bekendijk 3 in Terwolde (SXO-2017-0483_NL.IMRO.0285.20245-VS00).</text:p>
            <text:p text:style-name="common-al">De omgevingsvergunning, het 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maakt u een afspraak Henri van den Brink. Zijn telefoonnummer is 0571-27 93 37. De omgevingsvergunning, het besluit en de bijbehorende stukken zijn ook digitaal beschikbaar gesteld. Kijk daarvoor op www.voorst.nl onder Actueel | Bekendmakingen | Besluiten. Ook zijn de plannen op de website www.ruimtelijkeplannen.nl te raadplegen. </text:p>
            <text:p text:style-name="common-al">De omgevingsvergunning is aangevraagd voor het bouwen van vier pluimveestallen en werkplaats aan de Bekendijk 3 in Terwolde. Burgemeester en wethouders verlenen op grond van artikel 2.1 en artikel 2.12 lid 1 onder a onder 3 van de Wabo de vergunning.</text:p>
            <text:p text:style-name="common-al">Op grond van artikel 3:18, lid 4 van de Algemene wet bestuursrecht delen wij u mee dat er over het ontwerpbesluit wel zienswijzen naar voren zijn gebracht.</text:p>
            <text:p text:style-name="tussenkopcur">Beroep</text:p>
            <text:p text:style-name="last-al">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begonn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tekst_bottom"/>
          </text:section>
        </text:section>
        <text:section text:name="zakelijke-mededeling-sluiting_id1-3-2-2" text:style-name="zakelijke-mededeling-sluiting">
          <text:section text:name="ondertekening_id1-3-2-2-1">
            <text:p><text:span text:style-name="functie">Twello, 1 augustus 2018</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2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02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02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t algemene bepalingen omgevingsrecht (Wabo) Bekendijk 3 in Terwolde</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4022</meta:user-defined>
    <meta:user-defined meta:name="OVERHEIDop.StcrtID/DC.identifier">stcrt-2018-44022</meta:user-defined>
    <meta:user-defined meta:name="OVERHEID.TaxonomieBeleidsagenda/OVERHEID.category">Ruimte en infrastructuur | Organisatie en beleid</meta:user-defined>
    <meta:user-defined meta:name="OVERHEIDop.referentienummer">2018-47744</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96PB 3</meta:user-defined>
    <meta:user-defined meta:name="OVERHEIDop.woonplaats">Terwolde</meta:user-defined>
    <meta:user-defined meta:name="OVERHEIDop.straatnaam">Beke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073 474187</meta:user-defined>
    <meta:user-defined meta:name="OVERHEIDop.versieInformatie"/>
  </office:meta>
</office:document-meta>
</file>