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Samenwerkingsregeling Noord-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maken bekend dat alle deelnemers aan de gemeenschappelijke regeling ‘Samenwerkingsregeling Noord-Veluwe’, te weten de colleges van burgemeester en wethouders van de gemeenten Elburg, Ermelo, Harderwijk,  Nijkerk, Nunspeet, Oldebroek, Putten en Zeewolde, hebben besloten deze regeling op te heffen per 1 september 2018. Het college van burgemeester en wethouders van Ermelo heeft besloten tot opheffing van de regeling op 6 juli 2018, de colleges van burgemeester en wethouders van Elburg, Harderwijk, Nijkerk, Nunspeet en Zeewolde hebben besloten tot opheffing van de regeling op 10 juli 2018, het college van burgemeester en wethouders van Putten heeft besloten tot opheffing van de regeling op 12 juli 2018 en het college van burgemeester en wethouders van Oldebroek heeft besloten tot opheffing van de regeling op 17 juli 2018.</text:p>
            <text:p text:style-name="common-al"/>
            <text:p text:style-name="common-al"/>
            <text:p text:style-name="common-al">Burgemeester en wethouders van de gemeente Elburg;</text:p>
            <text:p text:style-name="common-al"/>
            <text:p text:style-name="common-al">Burgemeester  en wethouders  van de gemeente  Ermelo;</text:p>
            <text:p text:style-name="common-al"/>
            <text:p text:style-name="common-al">Burgemeester en wethouders  van de gemeente  Harderwijk;</text:p>
            <text:p text:style-name="common-al"/>
            <text:p text:style-name="common-al">Burgemeester en wethouders van de gemeente Nijkerk;</text:p>
            <text:p text:style-name="common-al"/>
            <text:p text:style-name="common-al">Burgemeester  en wethouders  van de gemeente  Nunspeet;</text:p>
            <text:p text:style-name="common-al"/>
            <text:p text:style-name="common-al">Burgemeester en wethouders van de gemeente Oldebroek;</text:p>
            <text:p text:style-name="common-al"/>
            <text:p text:style-name="common-al">Burgemeester  en wethouders  van de gemeente  Putten;</text:p>
            <text:p text:style-name="common-al"/>
            <text:p text:style-name="common-al">Burgemeester  en wethouders  van de gemeente Zeewolde;</text:p>
            <text:p text:style-name="common-al"/>
            <text:p text:style-name="common-al"/>
            <text:p text:style-name="common-al">gelezen het voorstel aan burgemeester en wethouders;</text:p>
            <text:p text:style-name="common-al"/>
            <text:p text:style-name="common-al">gelet op onder meer het bepaalde in de Wet gemeenschappelijke  regelingen en de 'Samenwerkingsregeling  Noord-Veluwe';</text:p>
            <text:p text:style-name="common-al"/>
            <text:p text:style-name="common-al">besluiten:</text:p>
            <text:p text:style-name="common-al"/>
            <text:p text:style-name="common-al">de gemeenschappelijke  regeling 'Samenwerkingsregeling  Noord-Veluwe'  op te heffen per 1  september 2018.</text:p>
            <text:p text:style-name="common-al"/>
            <text:p text:style-name="common-al"/>
            <text:p text:style-name="common-al">Aldus  vastgesteld  door  burgemeester  en  wethouders  van  de  gemeente  Elburg,  10 juli  2018.</text:p>
            <text:p text:style-name="common-al"/>
            <text:p text:style-name="common-al">de loco-secretaris</text:p>
            <text:p text:style-name="common-al">de burgemeester</text:p>
            <text:p text:style-name="common-al"/>
            <text:p text:style-name="common-al"/>
            <text:p text:style-name="common-al">Aldus vastgesteld  door burgemeester  en wethouders  van de gemeente Ermelo,  6 juli 2018.</text:p>
            <text:p text:style-name="common-al"/>
            <text:p text:style-name="common-al">de secretaris</text:p>
            <text:p text:style-name="common-al">de burgemeester</text:p>
            <text:p text:style-name="common-al"/>
            <text:p text:style-name="common-al"/>
            <text:p text:style-name="common-al">Aldus vastgesteld door het college van burgemeester en wethouders van de gemeente Harderwijk in de vergadering van 10 juli 2018.</text:p>
            <text:p text:style-name="common-al"/>
            <text:p text:style-name="common-al">secretaris</text:p>
            <text:p text:style-name="common-al">burgemeester</text:p>
            <text:p text:style-name="common-al"/>
            <text:p text:style-name="common-al"/>
            <text:p text:style-name="common-al">Aldus vastgesteld door burgemeester en wethouders van de gemeente Nijkerk, 10 juli 2018.</text:p>
            <text:p text:style-name="common-al"/>
            <text:p text:style-name="common-al">de secretaris</text:p>
            <text:p text:style-name="common-al">de burgemeester,</text:p>
            <text:p text:style-name="common-al"/>
            <text:p text:style-name="common-al"/>
            <text:p text:style-name="common-al">Aldus vastgesteld door burgemeester en wethouders van de gemeente Nunspeet, 10 juli 2018.</text:p>
            <text:p text:style-name="common-al"/>
            <text:p text:style-name="common-al">de secretaris</text:p>
            <text:p text:style-name="common-al">de burgemeester</text:p>
            <text:p text:style-name="common-al"/>
            <text:p text:style-name="common-al"/>
            <text:p text:style-name="common-al">Aldus vastgesteld door burgemeester en wethouders van de gemeente Oldenbroek, 17 juli 2018.</text:p>
            <text:p text:style-name="common-al"/>
            <text:p text:style-name="common-al">de secretaris</text:p>
            <text:p text:style-name="common-al">de burgemeester</text:p>
            <text:p text:style-name="common-al"/>
            <text:p text:style-name="common-al"/>
            <text:p text:style-name="common-al">Aldus vastgesteld door burgemeester en wethouders van de gemeente Putten,  12  juli 2018.</text:p>
            <text:p text:style-name="common-al"/>
            <text:p text:style-name="common-al">loco-secretaris</text:p>
            <text:p text:style-name="common-al">loco-burgemeester</text:p>
            <text:p text:style-name="common-al"/>
            <text:p text:style-name="common-al"/>
            <text:p text:style-name="common-al">Aldus vastgesteld door burgemeester en wethouders van de gemeente Zeewolde, 10 juli 2018.</text:p>
            <text:p text:style-name="common-al"/>
            <text:p text:style-name="common-al">de secretaris</text:p>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heffing gemeenschappelijke regeling ‘Samenwerkingsregeling Noord-Veluwe’</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988</meta:user-defined>
    <meta:user-defined meta:name="OVERHEIDop.StcrtID/DC.identifier">stcrt-2018-43988</meta:user-defined>
    <meta:user-defined meta:name="OVERHEID.TaxonomieBeleidsagenda/OVERHEID.category">Bestuur | Organisatie en beleid</meta:user-defined>
    <meta:user-defined meta:name="OVERHEID.Gemeente/DC.spatial">Harderw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