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32072-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Tweede Willem Barentszhof: aanwijzing gereserveerde gehandicaptenparkeerplaats</text:p>
            <text:p text:style-name="al">Kenteken: 23-GH-GJ</text:p>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G O U D A</text:span>
          </text:p>
            <text:p text:style-name="common-al"/>
            <text:p text:style-name="common-al">Overwegende,</text:p>
            <text:p text:style-name="common-al"/>
            <text:p text:style-name="common-al">dat bewoner van de Willem Barentszlaan 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in de Tweede Willem Barentszhof, aan de achterzijde van de woning Willem Barentszlaan nummer 9 (zoals aangegeven op de bij dit besluit behorende tekening). </text:p>
            <text:p text:style-name="common-al"/>
            <text:p text:style-name="common-al"/>
            <text:p text:style-name="common-al"/>
            <text:p text:style-name="common-al">GOUDA, 16 januari 2018,</text:p>
            <text:p text:style-name="common-al">Burgemeester en wethouders voornoemd,</text:p>
            <text:p text:style-name="common-al">namens dezen,</text:p>
            <text:p text:style-name="common-al">het hoofd van de afdeling Zorg en Welzijn,</text:p>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24 januari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last-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 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32072-2018</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97</meta:user-defined>
    <meta:user-defined meta:name="OVERHEIDop.StcrtID/DC.identifier">stcrt-2018-4397</meta:user-defined>
    <meta:user-defined meta:name="DCTERMS.alternative">Gemeente Gouda - Aanwijzing gereserveerde gehandicaptenparkeerplaats  - Tweede Willem Barentszhof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XP 9</meta:user-defined>
    <meta:user-defined meta:name="OVERHEIDop.woonplaats">Gouda</meta:user-defined>
    <meta:user-defined meta:name="OVERHEIDop.straatnaam">Willem Barentsz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072-2018</meta:user-defined>
    <meta:user-defined meta:name="DCTERMS.abstract">Aanwijz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Tweede Willem Barentszhof |exb-2018-4074</meta:user-defined>
    <meta:user-defined meta:name="OVERHEID.EPSG28992/DC.spatial">107723 448489</meta:user-defined>
    <meta:user-defined meta:name="OVERHEIDop.versieInformatie"/>
  </office:meta>
</office:document-meta>
</file>