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 standplaatsen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met ingang van 2 augustus 2018 gedurende 6 weken, voor iedereen ter inzage ligt, het ontwerp “Paraplubestemmingsplan standplaatsen gemeente Losser”.</text:p>
            <text:p text:style-name="common-al"/>
            <text:p text:style-name="common-al">
            <text:span text:style-name="nadrukvet">Omschrijving plan</text:span>
          </text:p>
            <text:p text:style-name="common-al">Het college van Burgemeester en wethouders van Losser heeft op 22 mei 2018 de ‘Nota standplaatsen gemeente Losser’ vastgesteld. Dit beleid dient ook juridisch-planologisch doorvertaald te worden. Één van de aspecten waar een standplaats aan moet voldoen, is dat het moet passen binnen de bepalingen van het bestemmingsplan. Het ‘Paraplubestemmingsplan standplaatsen gemeente Losser’ herziet de geldende bestemmingsplannen gelijktijdig op één onderdeel, in dit geval het opnemen van standplaatsen voor ambulante handel. Hiermee wordt juridisch-planologisch geregeld dat het innemen van een standplaats op de daarvoor aangewezen plekken niet meer strijdig is met het bestemmingsplan.</text:p>
            <text:p text:style-name="common-al"/>
            <text:p text:style-name="common-al">
            <text:span text:style-name="nadrukvet">Inzien bestemmingsplan</text:span>
          </text:p>
            <text:p text:style-name="common-al">Het ontwerpbestemmingsplan kan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p text:style-name="common-al">
            <text:span text:style-name="nadrukvet">Zienswijzen</text:span>
          </text:p>
            <text:p text:style-name="common-al"> Gedurende de termijn van terinzagelegging (2 augustus 2018 t/m 12 september 2018)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 </text:p>
            <text:p text:style-name="common-al"/>
            <text:p text:style-name="common-al">Losser, 1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5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5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95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 standplaatsen gemeente Losser”</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957</meta:user-defined>
    <meta:user-defined meta:name="OVERHEIDop.StcrtID/DC.identifier">stcrt-2018-43957</meta:user-defined>
    <meta:user-defined meta:name="OVERHEID.TaxonomieBeleidsagenda/OVERHEID.category">Bestuur | Organisatie en beleid</meta:user-defined>
    <meta:user-defined meta:name="OVERHEID.Gemeente/DC.spatial">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