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Bodegraven, Burgemeester Kremerweg, achter Noordzijde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bij besluit van 16 januari 2018 een omgevingsvergunning hebben verleend met toepassing van artikel 2.12, lid 1, onder a, onder 3, van de Wet algemene bepalingen omgevingsrecht (Wabo).</text:p>
            <text:p text:style-name="common-al">De omgevingsvergunning maakt de bouw van een woning mogelijk op het perceel Burgemeester Kremerweg, achter Noordzijde 39, in Bodegraven. Het gaat om de volgende activiteiten:</text:p>
            <text:list text:style-name="id1-3-2-1-1-3">
              <text:list-item text:style-override="id1-3-2-1-1-3-1">
                <text:number>•</text:number>
                <text:p text:style-name="al">het bouwen (artikel 2.1, lid 1, onder a, Wabo);</text:p>
              </text:list-item>
              <text:list-item text:style-override="id1-3-2-1-1-3-2">
                <text:number>•</text:number>
                <text:p text:style-name="al">het gebruik van bouwwerken in afwijking van het bestemmingsplan (artikel 2.1, lid 1, onder c, Wabo).</text:p>
              </text:list-item>
            </text:list>
            <text:p text:style-name="common-al">De verleende omgevingsvergunning ligt vanaf 25 januari 2018 gedurende zes weken voor iedereen op de volgende wijzen ter inzage:</text:p>
            <text:list text:style-name="id1-3-2-1-1-5">
              <text:list-item text:style-override="id1-3-2-1-1-5-1">
                <text:number>•</text:number>
                <text:p text:style-name="al">digitaal via de landelijke website: www.ruimtelijkeplannen.nl; het planidentificatienummer is NL.IMRO.1901.noordzijde39-AB80;</text:p>
              </text:list-item>
              <text:list-item text:style-override="id1-3-2-1-1-5-2">
                <text:number>•</text:number>
                <text:p text:style-name="al">digitaal als pdf-bestand op de gemeentelijke website www.bodegraven-reeuwijk.nl &gt; Bouwen en wonen &gt; Overzicht Ruimtelijke plannen;</text:p>
              </text:list-item>
              <text:list-item text:style-override="id1-3-2-1-1-5-3">
                <text:number>•</text:number>
                <text:p text:style-name="al">op papier en digitaal tijdens openingsuren van het Klantcontactcentrum (KCC), Julianastraat 6 in Bodegraven (Bij Everts).</text:p>
              </text:list-item>
            </text:list>
            <text:p text:style-name="common-al">De bronbestanden van de omgevingsvergunning zijn beschikbaar gesteld op: http://ruimtelijkeplannen.bodegraven-reeuwijk.nl.</text:p>
            <text:p text:style-name="tussenkopcur">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26 januari 2018. 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tussenkopcur">
            <text:span text:style-name="nadrukvet">I</text:span>
            <text:span text:style-name="nadrukvet">nwerkingtreding </text:span>
          </text:p>
            <text:p text:style-name="last-al">Het besluit treedt in werking daags na afloop van de beroepstermijn. Het indienen van een beroepschrift heeft geen schorsende werking. Daartoe moet binnen de beroepstermijn door een belanghebbende die een beroepschrift heeft ingediend een verzoek om een voorlopige voorziening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Burgemeester Kremerweg, achter Noordzijde 39</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390</meta:user-defined>
    <meta:user-defined meta:name="OVERHEIDop.StcrtID/DC.identifier">stcrt-2018-4390</meta:user-defined>
    <meta:user-defined meta:name="OVERHEID.TaxonomieBeleidsagenda/OVERHEID.category">Ruimte en infrastructuur | Organisatie en beleid</meta:user-defined>
    <meta:user-defined meta:name="OVERHEIDop.Ruimtelijkplan/OVERHEIDop.bekendmakingBetreffendePlan">NL.IMRO.1901.noordzijde39-AB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op.woonplaats">Bodegraven</meta:user-defined>
    <meta:user-defined meta:name="OVERHEIDop.straatnaam">Burgemeester Kre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981 455469</meta:user-defined>
    <meta:user-defined meta:name="OVERHEIDop.versieInformatie"/>
  </office:meta>
</office:document-meta>
</file>