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 onder a Wro, de bestemming "Agrarisch-Agrarisch bedrijf" te wijzigen in de bestemming “Wonen” ten behoeve van de Buntweg 25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 onder a van de Wet ruimtelijke ordening (Wro) de bestemming "Agrarisch - Agrarisch bedrijf" te wijzigen in de bestemming "Wonen".</text:p>
            <text:p text:style-name="common-al"/>
            <text:p text:style-name="tussenkopcur">Locatie</text:p>
            <text:p text:style-name="common-al">Buntweg 25 te Achtmaal.</text:p>
            <text:p text:style-name="common-al"/>
            <text:p text:style-name="tussenkopcur">Terinzagelegging </text:p>
            <text:p text:style-name="common-al">Het besluit en het wijzigingsplan liggen gedurende zes weken na de dag van deze bekendmaking ter inzage bij de gemeente Zundert (Markt 1, 4881 CN Zundert). De stukken zijn ook te raadplegen via <text:a xlink:href="http://www.ruimtelijkeplannen.nl/" xlink:type="simple">www.ruimtelijkeplannen.nl</text:a> (NL.IMRO.0879.WPbuntweg25-VS01).</text:p>
            <text:p text:style-name="common-al"/>
            <text:p text:style-name="tussenkopcur">Beroep</text:p>
            <text:p text:style-name="common-al">Gedurende bovengenoemde termijn van zes weken, van 2 augustus 2018 t/m 12 september 2018,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7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7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7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 onder a Wro, de bestemming "Agrarisch-Agrarisch bedrijf" te wijzigen in de bestemming “Wonen” ten behoeve van de Buntweg 25 te Achtmaal</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874</meta:user-defined>
    <meta:user-defined meta:name="OVERHEIDop.StcrtID/DC.identifier">stcrt-2018-43874</meta:user-defined>
    <meta:user-defined meta:name="OVERHEID.TaxonomieBeleidsagenda/OVERHEID.category">Ruimte en infrastructuur | Organisatie en beleid</meta:user-defined>
    <meta:user-defined meta:name="OVERHEIDop.Ruimtelijkplan/OVERHEIDop.bekendmakingBetreffendePlan">NL.IMRO.0879.WPbuntweg25-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5KT 25</meta:user-defined>
    <meta:user-defined meta:name="OVERHEIDop.woonplaats">Achtmaal</meta:user-defined>
    <meta:user-defined meta:name="OVERHEIDop.straatnaam">Bun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055 385806</meta:user-defined>
    <meta:user-defined meta:name="OVERHEIDop.versieInformatie"/>
  </office:meta>
</office:document-meta>
</file>