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erlening omgevingsvergunning met afwijking bestemmingsplan bouw woning aan de Melkkade in Coev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burgemeester en wethouders van de gemeente Coevorden is van plan om omgevingsvergunning te verlenen voor de activiteiten bouwen, inrit/uitweg en afwijken van het bestemmingsplan, ten behoeve van het bouwen van een woning op een perceel gelegen aan de Melkkade in Coevorden. (zaaknummer 29988-2017).</text:p>
            <text:p text:style-name="common-al">Op deze aanvraag is de uitgebreide procedure van toepassing.</text:p>
            <text:p text:style-name="common-al">Het ontwerp besluit en de aanvraag met de bijbehorende stukken kunnen op afspraak op werkdagen vanaf woensdag 1 augustus 2018 tot en met dinsdag 11 september 2018 worden ingezien in het Klantcontactcentrum Hof van Coevorden, Kasteel 1 te Coevorden.</text:p>
            <text:p text:style-name="common-al">Als u een toelichting op de stukken wenst neemt u dan contact op met de afdeling Leefomgeving, team omgevingsontwikkeling.</text:p>
            <text:p text:style-name="common-al">Een ieder kan gedurende de inzagetermijn een zienswijze tegen het verlenen van de omgevingsvergunning kenbaar maken bij het college van burgemeester en wethouders van Coevorden, Postbus 2, 7740 AA Coevorden.</text:p>
            <text:p text:style-name="last-al">Coevorden, 31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5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85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85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ing omgevingsvergunning met afwijking bestemmingsplan bouw woning aan de Melkkade in Coevor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31</meta:user-defined>
    <meta:user-defined meta:name="OVERHEIDop.publicationIssue">43850</meta:user-defined>
    <meta:user-defined meta:name="OVERHEIDop.StcrtID/DC.identifier">stcrt-2018-4385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001OMG00014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P 2</meta:user-defined>
    <meta:user-defined meta:name="OVERHEIDop.woonplaats">Coevorden</meta:user-defined>
    <meta:user-defined meta:name="OVERHEIDop.straatnaam">Oostersing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663 520002</meta:user-defined>
    <meta:user-defined meta:name="OVERHEIDop.versieInformatie"/>
  </office:meta>
</office:document-meta>
</file>