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ge Lochemseweg 27 ongenummerd te Warnsvel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6 januari 2018 tijdens de algemene openingstijden bij het loket van de gemeente Zutphen, 's Gravenhof 2, voor een ieder gedurende zes weken ter inzage ligt:</text:p>
            <text:p text:style-name="common-al">Bestemmingsplan “Lage Lochemseweg 27 ongenummerd te Warnsveld” </text:p>
            <text:p text:style-name="common-al">Het bestemmingsplan ziet op het toevoegen van een woning ter plaatse van de voormalig agrarische bebouwing. </text:p>
            <text:p text:style-name="common-al"/>
            <text:p text:style-name="common-al">Plangebied </text:p>
            <text:p text:style-name="common-al">Het plangebied is gelegen aan de Lage Lochemseweg te Warnsveld.  </text:p>
            <text:p text:style-name="common-al">Zienswijzen </text:p>
            <text:p text:style-name="common-al">Een ieder kan op grond van artikel 3.8 van de Wet ruimtelijke ordening gedurende de termijn van terinzagelegging, van 26 januari 2018 tot en met 8 maart 2018, schriftelijk of mondeling zijn zienswijze omtrent het bovengenoemde bestemmingsplan kenbaar maken. Een schriftelijke zienswijze kunt u richten aan de gemeenteraad, Postbus 41, 7200 AA Zutphen, onder vermelding van zaaknummer 106112. Voor een mondelinge zienswijze kunt u contact opnemen met team Ruimte, Economie en Duurzaamheid, telefoonnummer 14 0575.</text:p>
            <text:p text:style-name="common-al">Plan inzien</text:p>
            <text:p text:style-name="common-al">Het ontwerpbestemmingsplan “Lage Lochemseweg 27 ongenummerd te Warnsveld” kunt u inzien in het stadhuis, tijdens de algemene openingstijden bij het Loket, ’s Gravenhof 2 te Zutphen. </text:p>
            <text:p text:style-name="common-al">Het plan is tevens te raadplegen via de website van de gemeente Zutphen, www.zutphen.nl/plannenterinzage. Ook is het bestemmingsplan te raadplegen op www.ruimtelijkeplannen.nl. U kunt hiervoor de volgende link gebruiken: </text:p>
            <text:p text:style-name="common-al">
            <text:a xlink:href="http://www.ruimtelijkeplannen.nl/web-roo/?planidn=NL.IMRO.0301.bp1415LLwegnaast27-on01" xlink:type="simple">http://www.ruimtelijkeplannen.nl/web-roo/?planidn=NL.IMRO.0301.bp1415LLwegnaast27-on01</text:a>
          </text:p>
            <text:p text:style-name="common-al">De bestanden van het ontwerpbestemmingsplan kunt u langs elektronische weg verkrijgen via de link:</text:p>
            <text:p text:style-name="common-al">
            <text:a xlink:href="http://publiek.tercera-ro.nl/officieel/0301/NL.IMRO.0301.bp.1415LLwegnaast27-on01" xlink:type="simple">http://publiek.tercera-ro.nl/officieel/0301/NL.IMRO.0301.bp.1415LLwegnaast27-on01</text:a>
          </text:p>
            <text:p text:style-name="last-al">Zutphen, 25 januari 2018</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ge Lochemseweg 27 ongenummerd te Warnsveld”, gemeente Zutphen</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385</meta:user-defined>
    <meta:user-defined meta:name="OVERHEIDop.StcrtID/DC.identifier">stcrt-2018-4385</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1415LLwegnaast27-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