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wijzigde vaststelling uitwerkingsplan ‘Uitwerking Oostenburgervaart - Stadswerf Oostenburg’ en vaststelling hogere waarden dan de voorkeursgrenswaarden als gesteld in de Wet geluidhinder,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9a, eerste lid, van de Wet ruimtelijke ordening en artikel 110 c van de Wet geluidhinder het volgende bekend:</text:p>
            <text:p text:style-name="common-al"/>
            <text:p text:style-name="common-al">Burgemeester en wethouders hebben bij besluit van 17 juli 2018 het uitwerkingsplan ‘Uitwerking Oostenburgervaart - Stadswerf Oostenburg’ en het bijbehorende besluit hogere waarden dan de voorkeursgrenswaarden vastgesteld. Het vastgestelde uitwerkingsplan is ten opzichte van het ontwerpuitwerkingsplan, zoals dat ter inzage heeft gelegen, gewijzigd vastgesteld. De wijzigingen betreffen de verwerking van de resultaten van aanvullend geohydrologisch onderzoek op de verbeelding en een verbetering van de regels die zien op de wijze waarop de resultaten van het geluidsonderzoek zijn verwerkt. </text:p>
            <text:p text:style-name="common-al"/>
            <text:p text:style-name="common-al">
            <text:span text:style-name="nadrukvet">Uitwerkingsplan</text:span>
          </text:p>
            <text:p text:style-name="common-al">Het uitwerkingsplan ‘Uitwerking Oostenburgervaart – Stadswerf Oostenburg’ is het tweede uitwerkingsplan ten behoeve van de transformatie van Oostenburg Noord naar werk-woongebied. Het gaat om het nu nog onbebouwde deelgebied aan de Oostenburgervaart en de Oostenburgerdwarsvaart. In dit uitwerkingsplan is de bestemming Gemengd - Uit te werken 4 uit het bestemmingsplan Stadswerf Oostenburg uitgewerkt. Het uitwerkingsplan wordt het toetsingskader voor het verlenen van omgevingsvergunningen.</text:p>
            <text:p text:style-name="common-al"/>
            <text:p text:style-name="common-al">
            <text:span text:style-name="nadrukvet">Besluit tot vaststelling van hogere waarden Wet geluidhinder</text:span>
          </text:p>
            <text:p text:style-name="common-al">De voorkeurswaarden voor geluid zoals aangegeven in de Wet geluidhinder worden op een aantal locaties in het plangebied overschreden. Omdat geluidreducerende maatregelen onvoldoende doeltreffend dan wel bezwaarlijk zijn, hebben burgemeester en wethouders hogere waarden vastgesteld.</text:p>
            <text:p text:style-name="common-al"/>
            <text:p text:style-name="common-al">
            <text:span text:style-name="nadrukvet">Ter inzage</text:span>
          </text:p>
            <text:p text:style-name="common-al">Het vastgestelde uitwerkingsplan ‘Uitwerking Oostenburgervaart - Stadswerf Oostenburg’ en het besluit tot vaststelling hogere waarden liggen met bijbehorende stukken met ingang van 2 augustus 2018 ter inzage op het Stadsloket van het stadhuis, Amstel 1, Amsterdam, totdat onderstaande beroepstermijn is verstreken.</text:p>
            <text:p text:style-name="common-al"/>
            <text:p text:style-name="common-al">Het uitwerkingsplan ‘Uitwerking Oostenburgervaart - Stadswerf Oostenburg’ met de daarop betrekking hebbende stukken is digitaal raadpleegbaar via www.ruimtelijkeplannen.nl. Het planidentificatienummer (ID) is NL.IMRO.0363.A1703BPSTD-VG01</text:p>
            <text:p text:style-name="common-al"/>
            <text:p text:style-name="common-al">
            <text:span text:style-name="nadrukvet">Beroep</text:span>
          </text:p>
            <text:p text:style-name="common-al">Een belanghebbende die tijdig een zienswijze naar voren heeft gebracht, kan met ingang van 3 augustus 2018 gedurende zes weken beroep instellen tegen het besluit tot gewijzigde vaststelling van het uitwerkingsplan en het besluit tot vaststelling hogere waarden bij de Afdeling bestuursrechtspraak van de Raad van State. Gelijke bevoegdheid komt toe aan een belanghebbende die aantoont redelijkerwijs niet in staat is geweest om een zienswijze in te dienen. </text:p>
            <text:p text:style-name="common-al"/>
            <text:p text:style-name="common-al">Ook een belanghebbende die bezwaar heeft tegen de wijzigingen die het college bij de vaststelling in het plan heeft aangebracht (zoals aangegeven in de bij het collegebesluit behorende Nota van wijzigingen) kan beroep instellen.</text:p>
            <text:p text:style-name="common-al"/>
            <text:p text:style-name="common-al">Het beroep dient te worden gericht aan de Afdeling bestuursrechtspraak van de Raad van State, Postbus 20019, 2500 EA te Den Haag. </text:p>
            <text:p text:style-name="common-al">
            <text:span text:style-name="nadrukvet">Crisis- en herstelwet</text:span>
          </text:p>
            <text:p text:style-name="common-al">Het betreft een project als bedoeld in categorie 3.1 van bijlage I van de Crisis- en herstelwet. Dit brengt met zich mee dat alle beroepsgronden in het beroepschrift dienen te worden opgenomen en deze na afloop van de beroepstermijn niet meer kunnen worden aangevuld.</text:p>
            <text:p text:style-name="common-al"/>
            <text:p text:style-name="common-al">
            <text:span text:style-name="nadrukvet">Inwerkingtreding</text:span>
          </text:p>
            <text:p text:style-name="common-al">Het besluit tot vaststelling van het uitwerkingsplan treedt in werking de dag na afloop van de hiervoor genoemde beroepstermijn. Het instellen van beroep schorst de werking van de besluiten niet. </text:p>
            <text:p text:style-name="common-al"/>
            <text:p text:style-name="common-al">
            <text:span text:style-name="nadrukvet">Voorlopige voorziening</text:span>
          </text:p>
            <text:p text:style-name="common-al">Degene die beroep heeft ingesteld kan de voorzieningenrechter van de Afdeling bestuursrechtspraak van de Raad van State verzoeken met het oog op onverwijlde spoed een voorlopige voorziening te treffen. Het verzoek dient geadresseerd te worden aan de Afdeling bestuursrechtspraak van de Raad van State, ter attentie van de Voorzieningenrechter van de Afdeling bestuursrechtspraak, postbus 20019, 2500 EA te Den Haag.</text:p>
            <text:p text:style-name="common-al"/>
            <text:p text:style-name="common-al">Indien het verzoek tijdens de beroepstermijn wordt ingediend, treden de besluiten niet in werking voordat op het verzoek is beslist.</text:p>
            <text:p text:style-name="common-al"/>
            <text:p text:style-name="common-al">Amsterdam, 1 augustus 2018</text:p>
            <text:p text:style-name="common-al"/>
            <text:p text:style-name="common-al">Burgemeester en wethouders van Amsterdam,</text:p>
            <text:p text:style-name="common-al"/>
            <text:p text:style-name="common-al">Femke Halsema                                                                               Wil Rutten</text:p>
            <text:p text:style-name="common-al">burgemeester                                                                                  waarnemend gemeente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2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82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82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gewijzigde vaststelling uitwerkingsplan ‘Uitwerking Oostenburgervaart - Stadswerf Oostenburg’ en vaststelling hogere waarden dan de voorkeursgrenswaarden als gesteld in de Wet geluidhinder, gemeente Amsterdam</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3821</meta:user-defined>
    <meta:user-defined meta:name="OVERHEIDop.StcrtID/DC.identifier">stcrt-2018-43821</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A1703BPSTD-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