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819</text:p>
          </table:table-cell>
        </table:table-row>
        <table:table-row table:style-name="staatscourant.koprow1">
          <table:covered-table-cell/>
          <table:covered-table-cell/>
          <table:table-cell office:value-type="string" table:style-name="staatscourant.publicatiedatumcel">
            <text:p>9 augustus</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RijnlandRoute, Rijkswaterstaat</text:h>
      <text:h text:style-name="ifm_p_font.bold_mt.7.4mm_page.keep-with-next_ifm" text:outline-level="4">Omgevingsvergunning voor de activiteit bouwen gemeente Leiden. Keerwand locatie Eemsteinweg ter hoogte van Janssen Biologics</text:h>
      <text:p text:style-name="ifm_p_mt.4.23mm_ifm">Ten behoeve van de realisatie van de RijnlandRoute heeft de toenmalige Minister van Infrastructuur en Milieu op 17 december 2015 de Tracébesluiten A4 en A44 vastgesteld. Voor de provinciale weggedeelten van de RijnlandRoute is een provinciaal inpassings­plan opgesteld door provinciale staten van Zuid-Holland.</text:p>
      <text:p text:style-name="ifm_p_mt.3.7mm_ifm">De RijnlandRoute is een nieuwe wegverbinding van Katwijk, via de A44, naar de A4 bij Leiden. De weg lost huidige knelpunten op en garandeert de doorstroming in de regio Holland Rijnland, met name rondom Leiden en Katwijk.</text:p>
      <text:p text:style-name="ifm_p_mt.3.7mm_ifm">Ten aanzien van de Tracébesluiten A4 en A44 RijnlandRoute bevordert de Minister van Infrastructuur en Waterstaat op grond van artikel 20 van de Tracéwe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besluit is genomen.</text:p>
      <text:h text:style-name="ifm_p_font.bold_mt.5.08mm_page.keep-with-next_ifm" text:outline-level="4">Welk besluit is genomen en ligt ter inzage?</text:h>
      <text:p text:style-name="ifm_p_mt.4.23mm_ifm">Voor de uitvoering van het Tracébesluit A44 RijnlandRoute is onderstaand besluit genomen, overeenkomstig de procedures van artikel 20, lid 4 van de Tracéwet in samenhang met afdeling 3.4 van de Algemene wet bestuursrecht.</text:p>
      <text:p text:style-name="ifm_p_mt.3.7mm_ifm">Bij besluit van 2 augustus 2018, kenmerk WABO 180817/35663195 OLO, is door het college van burgemeester en wethouders van de gemeente Leiden aan Comol5 een omgevingsvergunning voor de activiteit bouwen op grond van artikel 2.1, eerste lid, onder a van de Wet algemene bepalingen omgevingsrecht verleend. Het besluit betreft het project ‘het plaatsen van een keerwand op de locatie Einsteinweg ter hoogte van nr. 101 (Janssen Biologics B.V.), in het kader van de aanleg van de RijnlandRoute’.</text:p>
      <text:p text:style-name="ifm_p_mt.3.7mm_ifm">Het besluit is niet gewijzigd ten opzichte van het ontwerpbesluit en is op 2 augustus 2018 aan de aanvrager bekendgemaakt.</text:p>
      <text:h text:style-name="ifm_p_font.bold_mt.5.08mm_page.keep-with-next_ifm" text:outline-level="4">Waar en wanneer kunt u de stukken inzien?</text:h>
      <text:p text:style-name="ifm_p_mt.4.23mm_ifm">Het besluit en de bijbehorende stukken liggen met ingang van 3 augustus 2018 tot en met 13 september 2018 tijdens kantooruren ter inzage op het gemeentekantoor van de gemeente Leiden, Stadsbouwhuis, Langegracht 72 te Leiden. Voor het inzien van de stukken kan contact opgenomen worden met het Team Omgevingsvergunningen via telefoonnummer 14 071, keuze 3 of via het contactformulier:</text:p>
      <text:p text:style-name="ifm_p_ifm">https://www.e-inwoner.nl/prod/fr/Leiden/Contactformulier/new.</text:p>
      <text:h text:style-name="ifm_p_font.bold_mt.5.08mm_page.keep-with-next_ifm" text:outline-level="4">Hoe kunnen belanghebbenden beroep indienen?</text:h>
      <text:p text:style-name="ifm_p_mt.4.23mm_ifm">Van 3 augustus 2018 tot en met 13 september 2018 staat voor belanghebbenden beroep open bij de Afdeling bestuursrechtspraak van de Raad van State. Het beroepschrift moet worden gericht aan de Afdeling bestuursrechtspraak van de Raad van State, Postbus 20019, 2500 EA Den Haag. Het beroepschrift kan door burgers tevens digitaal worden gericht aan de Afdeling bestuursrechtspraak van de Raad van State middels deze website: https://digitaalloket.raadvanstate.nl/.</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eze besluiten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mt.3.7mm_ifm">Het instellen van beroep schorst de werking van de besluiten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digitaal middels deze website: https://digitaalloket.raadvanstate.nl/.</text:p>
      <text:p text:style-name="ifm_p_ifm">Bij het verzoek moet een afschrift van het beroepschrift worden overgelegd.</text:p>
      <text:p text:style-name="ifm_p_mt.3.7mm_ifm">Het verzoek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p text:style-name="ifm_p_mt.3.7mm_ifm">Gewezen wordt op het feit dat alleen belanghebbenden die zienswijzen hebben ingebracht tegen het ontwerpbesluit of aan wie redelijkerwijs niet verweten kan worden dat zij geen zienswijze hebben ingebracht op het ontwerpbesluit, beroep kunnen instellen tegen het besluit.</text:p>
      <text:h text:style-name="ifm_p_font.bold_mt.5.08mm_page.keep-with-next_ifm" text:outline-level="4">Meer informatie?</text:h>
      <text:p text:style-name="ifm_p_mt.4.23mm_ifm">Nadere informatie met betrekking tot het besluit kunt u inwinnen bij het servicepunt Bouwen en Wonen, Langegracht 72, Leiden. Openingstijden en overige contactgegevens zijn te vinden via http://gemeente.leiden.nl/contact. De gemeente Leiden is op werkdagen bereikbaar via telefoonnummer 14 071, keuze 3.</text:p>
      <text:p text:style-name="ifm_p_font.italic_mt.3.7mm_ifm">De Minister van Infrastructuur en Waterstaat,<text:line-break/>namens deze,<text:line-break/>het hoofd van de afdeling BJV-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3819</text:span><text:tab/>9 augustus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3819</text:span><text:tab/>9 augustus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 het kader van de uitvoering van het project RijnlandRoute,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438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3819</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Mededeling in het kader van de uitvoering van het project RijnlandRoute, Rijkswaterstaat</meta:user-defined>
    <meta:user-defined meta:name="DCTERMS.W3CDTF/DCTERMS.available">2018-08-09</meta:user-defined>
    <meta:user-defined meta:name="OVERHEIDop.Ruimtelijkplan/OVERHEIDop.bekendmakingBetreffendePlan"/>
  </office:meta>
</office:document-meta>
</file>