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1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oor de activiteit bouwen gemeente Leiden. Bouwen viaduct Robert Boylewe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nevenstaand ontwerpbesluit genomen, overeenkomstig de procedures van artikel 20, lid 4 van de Tracéwet in samenhang met afdeling 3.4 van de Algemene wet bestuursrecht.</text:p>
      <text:p text:style-name="ifm_p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81675/3726075 OLO) ten name van Comol5 V.O.F. is op 24 juli 2018 afgegeven door het college van burgemeester en wethouders van de gemeente Leiden en betreft het project ‘het bouwen van een viaduct (kunstwerk 7) ter hoogte van de Robert Boyleweg te Leiden in verband met de aanleg van de RijnlandRoute’.</text:p>
      <text:h text:style-name="ifm_p_font.bold_mt.5.08mm_page.keep-with-next_ifm" text:outline-level="4">Waar en wanneer kunt u de stukken inzien?</text:h>
      <text:p text:style-name="ifm_p_mt.4.23mm_ifm">Het ontwerpbesluit en de bijbehorende stukken liggen met ingang van 3 augustus 2018 tot en met 13 sept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zienswijzen naar voren worden gebracht?</text:h>
      <text:p text:style-name="ifm_p_mt.4.23mm_ifm">Van 3 augustus 2018 tot en met 13 september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nummer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818</text:span><text:tab/>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818</text:span><text:tab/>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8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8-02</meta:user-defined>
    <meta:user-defined meta:name="OVERHEIDop.Ruimtelijkplan/OVERHEIDop.bekendmakingBetreffendePlan"/>
  </office:meta>
</office:document-meta>
</file>