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De Vliehors, Postweg 9, Vlielan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Schietrange Vliehors (04F06)</text:p>
      <text:p text:style-name="ifm_p_ifm">Locatie: Postweg 9, 8899 BZ Vlieland</text:p>
      <text:p text:style-name="ifm_p_ifm">Activiteit: Inrichting of mijnbouwwerk oprichten of veranderen (Milieu)</text:p>
      <text:p text:style-name="ifm_p_ifm">Voor: Ambtshalve wijziging nav beroep</text:p>
      <text:p text:style-name="ifm_p_ifm">Aanvraagdatum: 9 juli 2018</text:p>
      <text:p text:style-name="ifm_p_ifm">Besluitdatum: 26 juli 2018</text:p>
      <text:p text:style-name="ifm_p_ifm">Bekendmaking: 26 juli 2018</text:p>
      <text:p text:style-name="ifm_p_ifm">Zaaknummer: 2018/033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55</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55</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range De Vliehors, Postweg 9, Vlielan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899BZ9</meta:user-defined>
    <meta:user-defined meta:name="OVERHEIDop.StcrtID/DCTERMS.isReplacedBy"/>
    <meta:user-defined meta:name="OVERHEIDop.StcrtID/DCTERMS.requires"/>
    <meta:user-defined meta:name="OVERHEIDop.pagina"/>
    <meta:user-defined meta:name="OVERHEIDop.StcrtID/DC.identifier">stcrt-2018-43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Schietrange De Vliehors, Postweg 9, Vlieland, Inspectie Leefomgeving en Transport</meta:user-defined>
    <meta:user-defined meta:name="DCTERMS.W3CDTF/DCTERMS.available">2018-08-09</meta:user-defined>
    <meta:user-defined meta:name="OVERHEIDop.Ruimtelijkplan/OVERHEIDop.bekendmakingBetreffendePlan"/>
  </office:meta>
</office:document-meta>
</file>