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Kamperfoelieweg 131-H,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0252-18-00047</text:p>
            <text:p text:style-name="common-al"/>
            <text:p text:style-name="common-al">Het college van burgemeester en wethouders van Amsterdam; </text:p>
            <text:p text:style-name="common-al"/>
            <text:p text:style-name="common-al">gelet op de bepalingen van de Wegenverkeerswet, het Reglement verkeersregels en verkeerstekens 1990, de verordening op het lokaal bestuur in Amsterdam, het algemeen ondermandaatbesluit stadsdeel Noord 2018,</text:p>
            <text:p text:style-name="common-al"/>
            <text:p text:style-name="common-al">gelet op de bepalingen van de Wegenverkeerswet (WVW 1994), het Besluit Administratieve Bepalingen inzake het Wegverkeer (BABW).</text:p>
            <text:p text:style-name="common-al"/>
            <text:p text:style-name="common-al"/>
            <text:p text:style-name="common-al">
            <text:span text:style-name="nadrukvet">Overwegende dat:</text:span>
          </text:p>
            <text:list text:style-name="id1-3-2-2-1-11">
              <text:list-item text:style-override="id1-3-2-2-1-11-1">
                <text:number>•</text:number>
                <text:p text:style-name="al">Op grond van een invaliditeit wordt verzocht, op de rijweg nabij het bovengenoemde adres een gehandicapten parkeerplaats op kenteken te creëren;</text:p>
              </text:list-item>
              <text:list-item text:style-override="id1-3-2-2-1-11-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11-3">
                <text:number>•</text:number>
                <text:p text:style-name="al">Op het moment dat de aanvrager verhuist of overlijdt, het wenselijk is de desbetreffende gehandicapten parkeerplaats te laten vervallen;</text:p>
              </text:list-item>
              <text:list-item text:style-override="id1-3-2-2-1-11-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11-5">
                <text:number>•</text:number>
                <text:p text:style-name="al">deze aanwijzing van verkeersmaatregelen in het algemeen verkeersbelang wenselijk c.q. noodzakelijk kan worden geacht; </text:p>
              </text:list-item>
              <text:list-item text:style-override="id1-3-2-2-1-11-6">
                <text:number>•</text:number>
                <text:p text:style-name="al">de hierna genoemde wegen c.q. weggedeelten onder beheer zijn van en gelegen binnen de gemeente Amsterdam.</text:p>
              </text:list-item>
            </text:list>
            <text:p text:style-name="common-al"/>
            <text:p text:style-name="tussenkopcur">Besluit</text:p>
            <text:list text:style-name="id1-3-2-2-1-14">
              <text:list-item text:style-override="id1-3-2-2-1-14-1">
                <text:number>1.</text:number>
                <text:p text:style-name="al">Door het plaatsen van verkeersbord conform model E6 van Bijlage I van het Reglement verkeersregels en verkeerstekens 1990 met een onderbord 44-HNP-1 tegenover Kamperfoelieweg 131-1, deze locatie aan te wijzen als gehandicapten parkeerplaats, uitsluitend bestemd voor het op het onderbord vermelde kentekens. </text:p>
              </text:list-item>
              <text:list-item text:style-override="id1-3-2-2-1-14-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Manager Schoon en Heel a.i., stadsdeel Noord</text:p>
            <text:p text:style-name="common-al">N.D. Bouquet</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4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4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Kamperfoelieweg 131-H,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747</meta:user-defined>
    <meta:user-defined meta:name="OVERHEIDop.StcrtID/DC.identifier">stcrt-2018-43747</meta:user-defined>
    <meta:user-defined meta:name="DCTERMS.alternative">Gemeente Amsterdam - Kamperfoelieweg 131 gehandicaptenparkeerplaats - Kamperfoelieweg 13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2HS 110</meta:user-defined>
    <meta:user-defined meta:name="OVERHEIDop.woonplaats">Amsterdam</meta:user-defined>
    <meta:user-defined meta:name="OVERHEIDop.straatnaam">Kamperfoel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exb-2018-47500</meta:user-defined>
    <meta:user-defined meta:name="OVERHEID.EPSG28992/DC.spatial">122852 489930</meta:user-defined>
    <meta:user-defined meta:name="OVERHEIDop.versieInformatie"/>
  </office:meta>
</office:document-meta>
</file>