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VA-201872139) Ring Groningen Oost, kadastraal bekend gemeente Groningen-Noorddijk, sectie G, perceelnummer 1159 en meerdere daarop aansluitende perc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Lintdorpen en Ruischerbrug”, “Meerstad” en “Meerstad Midden West” voor het vervangen en gedeeltelijk verleggen van een bestaande gasleiding (N-508-50) en een bijbehorend afsluiterschema vervangen en verplaatsen en een ander afsluiterschema verwijderen op een perceel kadastraal bekend gemeente Groningen-Noorddijk, sectie G, perceelnummer 1159 en meerdere daarop aansluitende percelen. Op deze aanvraag is de Crisis- en herstel wet (Chw) van toepassing.</text:p>
            <text:p text:style-name="common-al"/>
            <text:p text:style-name="common-al">
            <text:span text:style-name="nadrukvet">Ter inzage</text:span>
          </text:p>
            <text:p text:style-name="common-al">Dit ontwerpbesluit ligt vanaf 2 augustus 20187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p text:style-name="common-al">
            <text:span text:style-name="nadrukvet">Zienswijzen</text:span>
          </text:p>
            <text:p text:style-name="common-al">Zienswijzen kunt u tot en met 12 september 2018 zowel mondeling als schriftelijk indienen. Dat kan schriftelijk bij de gemeente Groningen, afdeling VTH, Postbus 7081, 9701 JB Groningen. Wilt u mondeling een zienswijze indienen, belt u dan met de afdeling VTH, telefoon (050) 367 81 11. U kunt dan een afspraak maken met de ambtenaar die de aanvraag behand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3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3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3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VA-201872139) Ring Groningen Oost, kadastraal bekend gemeente Groningen-Noorddijk, sectie G, perceelnummer 1159 en meerdere daarop aansluitende percele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733</meta:user-defined>
    <meta:user-defined meta:name="OVERHEIDop.StcrtID/DC.identifier">stcrt-2018-43733</meta:user-defined>
    <meta:user-defined meta:name="OVERHEID.TaxonomieBeleidsagenda/OVERHEID.category">Ruimte en infrastructuur | Organisatie en beleid</meta:user-defined>
    <meta:user-defined meta:name="OVERHEIDop.referentienummer">OVA-201872139</meta:user-defined>
    <meta:user-defined meta:name="DCTERMS.abstract">het vervangen en gedeeltelijk verleggen van een bestaande gasleiding (N-508-50) en een bijbehorend afsluiterschema vervangen en verplaatsen en een ander afsluiterschema verwijderen </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H 1</meta:user-defined>
    <meta:user-defined meta:name="OVERHEIDop.woonplaats">Groningen</meta:user-defined>
    <meta:user-defined meta:name="OVERHEIDop.straatnaam">Engelber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aart besluitgebied|exb-2018-47491</meta:user-defined>
    <meta:user-defined meta:name="OVERHEID.EPSG28992/DC.spatial">239278 581875</meta:user-defined>
    <meta:user-defined meta:name="OVERHEIDop.versieInformatie"/>
  </office:meta>
</office:document-meta>
</file>