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evenement Pride at the Beach Zandvoort, locatie Stationsplein e.o., 30 jul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8-428819</text:p>
            <text:p text:style-name="context.al">Zaaknummer: 2018-428788</text:p>
            <text:p text:style-name="context.al">Datum: 26 juli 2018</text:p>
            <text:p text:style-name="context_bottom"/>
          </text:section>
          <text:p text:style-name="aanhef_wie">BURGEMEESTER EN WETHOUDERS VAN DE GEMEENTE ZANDVOORT</text:p>
          <text:section text:name="considerans_id1-3-2-1-3" text:style-name="considerans">
            <text:p text:style-name="tussenkopcur">
            <text:span text:style-name="nadrukvet">
              <text:span text:style-name="nadrukvet">Overwegende:</text:span>
            </text:span>
          </text:p>
            <text:p text:style-name="considerans_bottom"/>
          </text:section>
          <text:section text:name="afkondiging_id1-3-2-1-4" text:style-name="afkondiging">
            <text:p text:style-name="afkondiging_top"/>
            <text:p text:style-name="al">dat het Stationsplein, de Ingenieur E.J.J. Kuindersstraat, de Eltzbacherstraat en de Zeestraat gelegen zijn binnen de bebouwde kom van Zandvoort;</text:p>
            <text:p text:style-name="al"/>
            <text:p text:style-name="al">dat het Stationsplein, de Ingenieur E.J.J. Kuindersstraat, de Eltzbacherstraat en de Zeestraat in beheer zijn bij de gemeente Zandvoort;</text:p>
            <text:p text:style-name="al"/>
            <text:p text:style-name="al">dat het Stationsplein, de Ingenieur E.J.J. Kuindersstraat, de Eltzbacherstraat en de Zeestraat wegen zijn als bedoeld in artikel 18, lid 1 onder d van de WVW 1994;</text:p>
            <text:p text:style-name="al"/>
            <text:p text:style-name="al">dat gelet op dit artikel het college van burgemeester en wethouders van Zandvoort bevoegd is verkeersbesluiten te nemen voor deze weg;</text:p>
            <text:p text:style-name="al"/>
            <text:p text:style-name="al">dat het college van burgemeester en wethouders het nemen van verkeersbesluiten heeft gemandateerd aan de directeur van de gemeente Haarlem met ondermandaat aan de afdelingsmanager Beheer en Beleid Openbare Ruimte (BBOR);</text:p>
            <text:p text:style-name="al"/>
            <text:p text:style-name="al">dat de gemeentelijke wegencategorisering van Zandvoort is opgenomen in de Actualisatie GVVP 2005 (hierna: GVVP);</text:p>
            <text:p text:style-name="al"/>
            <text:p text:style-name="al">dat deze categorisering aansluit op de categorisering, zoals bedoeld in het landelijk beleid Duurzaam Veilig;</text:p>
            <text:p text:style-name="al"/>
            <text:p text:style-name="al">dat het Stationsplein, de Ingenieur E.J.J. Kuindersstraat, de Eltzbacherstraat en de Zeestraat gecategoriseerd zijn als een erftoegangsweg;</text:p>
            <text:p text:style-name="al"/>
            <text:p text:style-name="al"> dat de voornaamste functie van een erftoegangsweg de verblijfsfunctie is;dat de verkeersfunctie in een verblijfsgebied ondergeschikt is aan de verblijfsfunctie;</text:p>
            <text:p text:style-name="al"/>
            <text:p text:style-name="al">dat uit het oogpunt van artikel 2 van de Wegenverkeerswet 1994 (WVW 1994) het nodig is om een verkeersbesluit te nemen om, zoals hierna gemotiveerd zal worden; </text:p>
            <text:p text:style-name="al">- de veiligheid op de weg te verzekeren;</text:p>
            <text:p text:style-name="al">- weggebruikers en passagiers te beschermen;</text:p>
            <text:p text:style-name="al">- de vrijheid van het verkeer zoveel mogelijk te waarborgen;</text:p>
            <text:p text:style-name="al"/>
            <text:p text:style-name="al">dat het gewenst is om tijdelijk verkeerstekens te plaatsen en of te verwijderen op en aan de weg voor het organiseren voor het evenement ‘Pride at the Beach Zandvoort’ (de Pride) te Zandvoort op 30 juli 2018;</text:p>
            <text:p text:style-name="al"/>
            <text:p text:style-name="al">dat de tijdelijke verkeersmaatregelen voor de Pride van kracht zijn van maandag 30 juli 2018 vanaf 12:00 uur tot en met dinsdag 31 juli 2018 tot 0:30 uur;</text:p>
            <text:p text:style-name="al"/>
            <text:p text:style-name="al">dat door het publiceren van de Mededeling uitvoering verkeersbesluit van het standaardevenementenverkeersbesluit “groot”, dat op 13 juli 2017 in de Staatscourant met nummer 40805 is gepubliceerd, voor de andere evenementlocaties Raadhuisplein, Gasthuisplein en Haltestraat van maandag 30 juli 2018 vanaf 12:00 uur tot en met dinsdag 31 juli 2018 tot 0:30 uur wordt voorzien in het afzetten van die locaties;</text:p>
            <text:p text:style-name="al"/>
            <text:p text:style-name="al">en verder bestaat uit het afzetten van maandag 30 juli 2018 vanaf 12:00 uur tot en met 16:00 uur:</text:p>
            <text:list text:style-name="id1-3-2-1-4-31">
              <text:list-item text:style-override="id1-3-2-1-4-31-1">
                <text:number>1.</text:number>
                <text:p text:style-name="al"> het Stationsplein;</text:p>
              </text:list-item>
              <text:list-item text:style-override="id1-3-2-1-4-31-2">
                <text:number>2.</text:number>
                <text:p text:style-name="al"> de Ingenieur E.J.J. Kuindersstraat;</text:p>
              </text:list-item>
              <text:list-item text:style-override="id1-3-2-1-4-31-3">
                <text:number>3.</text:number>
                <text:p text:style-name="al"> de Eltzbacherstraat;</text:p>
              </text:list-item>
              <text:list-item text:style-override="id1-3-2-1-4-31-4">
                <text:number>4.</text:number>
                <text:p text:style-name="al"> de Zeestraat, tussen de Ingenieur E.J.J. Kuindersstraat en de Haltestraat.</text:p>
                <text:p text:style-name="al"/>
              </text:list-item>
            </text:list>
            <text:p text:style-name="al">dat voor het veilig laten rijden van de buslijnen 81 en 84 over het Stationsplein de bussen aldaar door verkeersregelaars zullen worden begeleid gedurende de activiteiten gerelateerd aan het evenement op bovengenoemde straten en pleinen;</text:p>
            <text:p text:style-name="al"/>
            <text:p text:style-name="al">dat de Zeestraat alleen bij grote drukte zal worden afgezet;</text:p>
            <text:p text:style-name="al"/>
            <text:p text:style-name="al">dat het effect van deze tijdelijke verkeersmaatregelen is dat deze wegen tijdelijk niet meer bereikbaar zijn voor bestuurders;dat de verkeersmaatregelen zullen bestaan uit het plaatsen van verkeersbord C1 ‘Gesloten in beide richtingen voor voertuigen, ruiters en geleiders van rij- of trekdieren of vee’, conform bijlage 1 van het RVV 1990, zodat bestuurders geen gebruik meer maken van de genoemde wegen;</text:p>
            <text:p text:style-name="al"/>
            <text:p text:style-name="al">dat ter ondersteuning van de tijdelijke gesloten verklaring de weg fysiek wordt afgesloten middels een afzethek met retroreflectie conform CROW 96b, welke tevens is voorzien van een verkeersbord C1, conform bijlage 1 van het RVV 1990;</text:p>
            <text:p text:style-name="al"/>
            <text:p text:style-name="al">dat voorafgaande aan de verkeersmaatregelen vooraankondigingsborden worden geplaatst met een aankondiging van de afsluitingen met daarop aangegeven de duur van de afsluiting, inclusief het verboden te parkeren om het aangewezen gebied vrij te houden van geparkeerde voertuigen; </text:p>
            <text:p text:style-name="al"/>
            <text:p text:style-name="al">dat het effect van deze tijdelijke verkeersmaatregelen is dat de voornoemde wegen tijdelijk niet meer bereikbaar zijn voor bestuurders;dat na het beëindigen van de evenementen de oorspronkelijke verkeerssituaties worden hersteld;</text:p>
            <text:p text:style-name="al"/>
            <text:p text:style-name="al">dat het treffen van een verkeersmaatregel een normale maatschappelijke ontwikkeling is waarmee eenieder kan worden geconfronteerd en waarvan de nadelige gevolgen in beginsel voor rekening van betrokkenen behoren te blijven;</text:p>
            <text:p text:style-name="al"/>
            <text:p text:style-name="al">dat de wegen binnen voornoemd gebied op het moment van realisatie in beheer zijn bij en onderhouden worden door de gemeente Zandvoort en voorts zijn gelegen binnen de bebouwde kom van de gemeente Zandvoort;</text:p>
            <text:p text:style-name="al"/>
            <text:p text:style-name="al">dat de tijdelijk te realiseren verkeerssituaties met de tijdelijk te plaatsen en/of te verwijderen verkeerstekens op of aan de weg zijn aangegeven middels de bij dit besluit behorende verkeerssituatietekeningen;</text:p>
            <text:p text:style-name="al"/>
            <text:p text:style-name="al">dat de tijdelijk te realiseren verkeerssituaties zijn van toepassing voor 30 juli.</text:p>
            <text:p text:style-name="al"/>
            <text:p text:style-name="al">
            <text:span text:style-name="nadrukvet">
              <text:span text:style-name="nadrukcur">Gelet op:</text:span>
            </text:span>
          </text:p>
            <text:p text:style-name="al"/>
            <text:p text:style-name="al">op grond van artikel 15, eerste lid, van de WVW 1994 moet een verkeersbesluit worden genomen voor het plaatsen of verwijderen van verkeerstekens genoemd in artikel 12 van het Besluit administratieve bepalingen inzake het wegverkeer (BABW), alsmede voor de daar onder aan te brengen, te wijzigen ofte verwijderen onderborden voor zover daardoor een gebod of verbod ontstaat of wordt gewijzigd;</text:p>
            <text:p text:style-name="al"/>
            <text:p text:style-name="al">op grond van artikel 15, tweede lid, van de WVW 1994 moet een verkeersbesluit worden genomen voormaatregelen op of aan de weg, voo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al"/>
            <text:p text:style-name="al">overeenkomstig artikel 18, eerste lid, onder d, van de WVW 1994 moeten verkeersbesluiten worden genomen door burgemeester en wethouders voor zover zij betreffen het verkeer op de wegen, welke niet in het beheer zijn bij het Rijk, de provincie of een waterschap;</text:p>
            <text:p text:style-name="al"/>
            <text:p text:style-name="al">overeenkomstig artikel 24 van het BABW is overleg gepleegd met de korpschef van de Nationale Politie, regio Noord-Holland, met de daartoe gemachtigde medewerker verkeersadvisering en heeft de laatstgenoemde ingestemd met de hierna te besluiten verkeersmaatregelen;</text:p>
            <text:p text:style-name="al"/>
            <text:p text:style-name="al">overeenkomstig artikel 37 van het BABW geldt dat, in afwijking van artikel 35 van het BABW, voor de tijdelijke plaatsing van tijdelijke maatregelen deze krachtens een verkeersbesluit geschieden indien de omstandigheden die tot de tijdelijke plaatsing van de tijdelijke maatregel leiden langer duren dan vier maanden dan wel zich regelmatig voordoen;</text:p>
            <text:p text:style-name="al"/>
            <text:p text:style-name="al">
            <text:span text:style-name="nadrukcur">
              <text:span text:style-name="nadrukvet">
                <text:span text:style-name="nadrukvet">Besluiten:</text:span>
              </text:span>
            </text:span>
          </text:p>
          </text:section>
        </text:section>
        <text:section text:name="regeling-tekst_id1-3-2-2" text:style-name="regeling-tekst">
          <text:section text:name="tekst_id1-3-2-2-1" text:style-name="tekst">
            <text:p text:style-name="common-al"/>
            <text:p text:style-name="common-al">Op grond van vorenstaande overwegingen besluiten burgemeester en wethouders de volgende verkeersborden en verkeerstekens te verwijderen en/of te plaatsen conform bijlage 1 van het RVV1990, namelijk:</text:p>
            <text:p text:style-name="common-al">I. Het instellen van een geslotenverklaring “<text:span text:style-name="nadrukcur">Gesloten in beide richtingen voor voertuigen, ruiters en geleiders van rij- of trekdieren of vee</text:span>” het Stationsplein, de Ingenieur E.J.J. Kuindersstraat, de Eltzbacherstraat en de Zeestraat, tussen de Ingenieur E.J.J. Kuindersstraat en de Haltestraat, te Zandvoort, door middel van het plaatsen van borden C1, conform bijlage I van het Reglement verkeersregels en verkeerstekens 1990, op 30 juli 2018 van 12 h tot 16 h, of zoveel korter of langer dan noodzakelijk.</text:p>
            <text:p text:style-name="common-al">De bekendmaking van het verkeersbesluit wordt gepubliceerd in de Staatscourant conform artikel 26 van het BABW.</text:p>
            <text:p text:style-name="last-al">Dit besluit treedt in werking één dag na de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
          </text:p>
          </text:section>
          <text:section text:name="ondertekening_id1-3-2-3-2">
            <text:p><text:span text:style-name="functie">Het college van burgemeester en wethouders van de gemeente Zandvoort, </text:span></text:p>
            <text:p><text:span text:style-name="deze">Namens deze,</text:span></text:p>
          </text:section>
          <text:section text:name="ondertekening_id1-3-2-3-3">
            <text:p><text:span text:style-name="deze">de algemeen directeur van de gemeente Haarlem,</text:span></text:p>
          </text:section>
          <text:section text:name="ondertekening_id1-3-2-3-4">
            <text:p><text:span text:style-name="deze">J. Scholten, </text:span></text:p>
          </text:section>
          <text:section text:name="ondertekening_id1-3-2-3-5">
            <text:p><text:span text:style-name="deze">Voor deze,</text:span></text:p>
          </text:section>
          <text:section text:name="ondertekening_id1-3-2-3-6">
            <text:p><text:span text:style-name="deze">Afdelingsmanager BBOR </text:span></text:p>
          </text:section>
          <text:section text:name="ondertekening_id1-3-2-3-7">
            <text:p><text:span text:style-name="deze">S. van Egmond</text:span></text:p>
          </text:section>
        </text:section>
        <text:section text:name="bezwaarschrift_id1-3-2-4" text:style-name="bezwaarschrift">
          <text:p text:style-name="bezwaarschrift_top"/>
          <text:p text:style-name="tussenkopvetcur">
          <text:span text:style-name="nadrukvet">N.B.</text:span>
        </text:p>
          <text:p text:style-name="tussenkopcur">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3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3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3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evenement Pride at the Beach Zandvoort, locatie Stationsplein e.o., 30 juli 2018.</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732</meta:user-defined>
    <meta:user-defined meta:name="OVERHEIDop.StcrtID/DC.identifier">stcrt-2018-43732</meta:user-defined>
    <meta:user-defined meta:name="DCTERMS.alternative">Gemeente Zandvoort - Tijdelijk verkeersbesluit Pride at the Beach Zandvoort 30 juli 2018 - Stationsplein e.o.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1AA 15f 10</meta:user-defined>
    <meta:user-defined meta:name="OVERHEIDop.woonplaats">Zandvoort</meta:user-defined>
    <meta:user-defined meta:name="OVERHEIDop.straatnaam">Station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428788</meta:user-defined>
    <meta:user-defined meta:name="DCTERMS.abstract">Tijdelijk verkeersbesluit evenement Pride at the Beach Zandvoort, locatie Stationsplein e.o. Zandvoor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ijdelijk vkb Pride at the Beach Zandvoo|exb-2018-47489</meta:user-defined>
    <meta:user-defined meta:name="OVERHEIDop.externeBijlage">Bijlage 2 tijdelijk vkb Pride at the Beach Zandvoo|exb-2018-47490</meta:user-defined>
    <meta:user-defined meta:name="OVERHEID.EPSG28992/DC.spatial">96658 487941</meta:user-defined>
    <meta:user-defined meta:name="OVERHEIDop.versieInformatie"/>
  </office:meta>
</office:document-meta>
</file>