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2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vellen van houtopstand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0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Bij besluit van 25 juli 2018, kenmerk 3636859/OMV.18.04.00516, is door het college van burgemeester en wethouders van de gemeente Rotterdam aan Baak v.o.f. een omgevingsvergunning voor de activiteit vellen van houtopstand verleend, op grond van artikel 2.2, eerste lid, onder g van de Wet algemene bepalingen omgevingsrecht in samenhang met artikel 4:11 onder b van de Algemene plaatselijke Verordening van Rotterdam. Het besluit betreft het vellen van 91 houtopstanden (89 bomen en 10.719 m<text:span text:style-name="ifm_span_font.superscript_ifm">2</text:span> houtopstand verdeeld over 2 vakken: 2.405 m<text:span text:style-name="ifm_span_font.superscript_ifm">2</text:span> en 8.314 m<text:span text:style-name="ifm_span_font.superscript_ifm">2</text:span>) nabij de Droespolderweg en de Boulevard te Rotterdam.</text:p>
      <text:p text:style-name="ifm_p_mt.3.7mm_ifm">Het besluit is niet gewijzigd ten opzichte van het ontwerpbesluit en is op 26 juli 2018 aan de aanvrager bekendgemaakt.</text:p>
      <text:h text:style-name="ifm_p_font.bold_mt.5.08mm_page.keep-with-next_ifm" text:outline-level="4">Waar en wanneer kunt u de stukken inzien?</text:h>
      <text:p text:style-name="ifm_p_mt.4.23mm_ifm">Het besluit en de bijbehorende stukken liggen met ingang van 27 juli 2018 tot en met 6 september 2018 tijdens kantooruren ter inzage bij de gemeente Rotterdam, Cluster Stadsontwikkeling, Wilhelminakade 179, 3072 AP Rotterdam. Voor het inzien van de stukken dient u een telefonische afspraak te maken: 010 – 489 52 41.</text:p>
      <text:h text:style-name="ifm_p_font.bold_mt.5.08mm_page.keep-with-next_ifm" text:outline-level="4">Hoe kunnen belanghebbenden beroep indienen?</text:h>
      <text:p text:style-name="ifm_p_mt.4.23mm_ifm">Van 27 juli 2018 tot en met 6 september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723</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723</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3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2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18-08-01</meta:user-defined>
    <meta:user-defined meta:name="OVERHEIDop.Ruimtelijkplan/OVERHEIDop.bekendmakingBetreffendePlan"/>
  </office:meta>
</office:document-meta>
</file>