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twee taxistandplaatsen voor Rembrandtl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twee taxistandplaatsen voor Rembrandtlaan 3 ten behoeve van een dagbestedingslocatie.</text:p>
            <text:p text:style-name="context.al">Het aanwijzen en inrichten van een taxistandplaats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Philafeest een verzoek heeft ontvangen om twee taxistandplaatsen te reserveren;</text:p>
            <text:p text:style-name="considerans.al">dat de Rembrandtlaan in beheer is bij de gemeente Sliedrecht en gelegen is binnen de bebouwde kom van de gemeente;</text:p>
            <text:p text:style-name="considerans.al">dat de Philafeest een dagbesteding is voor mensen met een beperking;</text:p>
            <text:p text:style-name="considerans.al">dat de ze mensen grotendeels gehaald en gebracht worden met taxibussen;</text:p>
            <text:p text:style-name="considerans.al">dat het wenselijk is dat deze taxibussen in de directe omgeving kunnen parkeren;</text:p>
            <text:p text:style-name="considerans.al">dat het brengen op door de weekse dagen tussen 9:00 en 10:00 uur 's ochtends is en het halen tussen 15:00 en 16:00 uur 's middags is;</text:p>
            <text:p text:style-name="considerans.al">dat het college het om deze redenen wenselijk voorkomt twee taxistandplaatsen voor het halen en brengen te reserveren bij de entree van de dagbestedingslocatie;</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5 van bijlage 1 van het Reglement verkeersregels en verkeerstekens 1990 met onderbord "Ma. t/m Vr.""09:00 - 10:00 uur" "15:00 - 16:00 uur" twee parkeervakken als taxistandplaats aan te wijzen zo dicht mogelijk gelegen bij de entree van Rembrandtlaan 3;</text:p>
              </text:list-item>
              <text:list-item text:style-override="id1-3-2-2-1-2-2">
                <text:number>2.</text:number>
                <text:p text:style-name="al">Dit besluit te zenden aan de aanvrager.</text:p>
              </text:list-item>
            </text:list>
            <text:p text:style-name="common-al"/>
            <text:p text:style-name="common-al">Sliedrecht, 2 augustus 2018,</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twee taxistandplaatsen voor Rembrandtlaan 3.</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718</meta:user-defined>
    <meta:user-defined meta:name="OVERHEIDop.StcrtID/DC.identifier">stcrt-2018-43718</meta:user-defined>
    <meta:user-defined meta:name="DCTERMS.alternative">Gemeente Sliedrecht - Instellen taxistandplaats voor het halen en brengen van cliënten.  - Rembrandtlaan 3</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AC 3</meta:user-defined>
    <meta:user-defined meta:name="OVERHEIDop.woonplaats">Sliedrecht</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axistandplaats van maandag t/m vrijdag. 
Van 9 tot 10 uur en van 15 tot 16 uur.</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660 426208</meta:user-defined>
    <meta:user-defined meta:name="OVERHEIDop.versieInformatie"/>
  </office:meta>
</office:document-meta>
</file>