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bouw van winkelruimte met woonappartementen aan de Burg.Baron van Dedemstraat 2A t/m 2F in Nieuwleu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 </text:p>
            <text:p text:style-name="common-al">De omgevingsvergunning is verleend voor de bouw van twee winkelruimten met vier woon-appartementen aan de Burg.Baron van Dedemstraat 2A t/m 2F in Nieuwleusen</text:p>
            <text:p text:style-name="common-al">De gemeenteraad van Dalfsen heeft op 18 december 2017 een ‘verklaring van geen bedenkingen’ afgegeven voor deze ontwikkeling. Van de mogelijkheid om zienswijzen in te dienen is geen gebruik gemaakt. </text:p>
            <text:p text:style-name="common-al">U kunt de verleende omgevingsvergunning van <text:span text:style-name="nadrukvet">1 augustus 2018 tot en met 12 september 2018</text:span> inzien bij het loket van de eenheid Publieksdienstverlening. Ook kunt u de verleende omgevingsvergunning inzien via <text:a xlink:href="http://www.dalfsen.nl/" xlink:type="simple">www.dalfsen.nl</text:a> en <text:a xlink:href="http://www.ruimtelijkeplannen.nl/" xlink:type="simple">www.ruimtelijkeplannen.nl</text:a> met identificatienummer NL.IMRO.0148.OmKNBvDedemstr2af-vs01.</text:p>
            <text:p text:style-name="common-al">De bestanden zijn beschikbaar op http://ro.dalfsen.nl.</text:p>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griffierecht betalen.</text:p>
            <text:p text:style-name="common-al">Dalfsen, 31 juli 2018</text:p>
            <text:p text:style-name="last-al">Burgemeester en wethouders gemeente Dalf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1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71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71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e bouw van winkelruimte met woonappartementen aan de Burg.Baron van Dedemstraat 2A t/m 2F in Nieuwleusen</meta:user-defined>
    <meta:user-defined meta:name="OVERHEIDop.doctype">Officiële Publicaties, versie 1.1</meta:user-defined>
    <meta:user-defined meta:name="DCTERMS.W3CDTF/OVERHEIDop.jaargang">2018</meta:user-defined>
    <meta:user-defined meta:name="DCTERMS.W3CDTF/DCTERMS.available">2018-07-31</meta:user-defined>
    <meta:user-defined meta:name="OVERHEIDop.publicationIssue">43712</meta:user-defined>
    <meta:user-defined meta:name="OVERHEIDop.StcrtID/DC.identifier">stcrt-2018-43712</meta:user-defined>
    <meta:user-defined meta:name="OVERHEID.TaxonomieBeleidsagenda/OVERHEID.category">Ruimte en infrastructuur | Organisatie en beleid</meta:user-defined>
    <meta:user-defined meta:name="OVERHEIDop.referentienummer">NL.IMRO.0148.OmKNBvDedemstr2af-vs0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HV 2a</meta:user-defined>
    <meta:user-defined meta:name="OVERHEIDop.woonplaats">Nieuwleusen</meta:user-defined>
    <meta:user-defined meta:name="OVERHEIDop.straatnaam">Burg. Baron van Dedem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5602 511894</meta:user-defined>
    <meta:user-defined meta:name="OVERHEIDop.versieInformatie"/>
  </office:meta>
</office:document-meta>
</file>