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0</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besluit kunt u terecht bij het Informatiepunt Kernenergiewetvergunningen, telefoon 070 – 348 73 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2017/0860-10 aan Smith Heimann SAS, gevestigd te Vitry-sur-Seine, Frankrijk, voor het verrichten van handelingen met een mobiele lineaire versneller met een versnelspanning van maximaal 6 MV, ten behoeve van het doorlichten van objecten (containers) en demonstratie op een locatie van de Belastingdienst/Douane.</text:p>
      <text:p text:style-name="ifm_p_mt.3.7mm_ifm"><text:span text:style-name="ifm_span_font.underline_ifm">17 januari 2018</text:span></text:p>
      <text:p text:style-name="ifm_p_ifm"><text:span text:style-name="ifm_span_font.underline_ifm">2017/0847-10</text:span> aan Smals Verhuur B.V., gevestigd te Cuijk, onder wijziging van de op 11 september 1989, aan Aannemingsbedrijf Geluk B.V., gevestigd te Cuijk, verleende vergunning met nummer 0199006, MHS, laatstelijk gewijzigd op 9 september 2015, met nummer 2015/0713-09, en verleend aan Smals Verhuur B.V., gevestigd te Cuijk, voor het verrichten van handelingen op steeds wisselende plaatsen in geheel Nederland ten behoeve van concentratiemeting aan boord van zandzuigers.</text:p>
      <text:p text:style-name="ifm_p_mt.3.7mm_ifm"><text:span text:style-name="ifm_span_font.underline_ifm">17 januari 2018</text:span></text:p>
      <text:p text:style-name="ifm_p_ifm"><text:span text:style-name="ifm_span_font.underline_ifm">2017/0898-05</text:span> Aan DC|Pijncentrum Almere B.V., onder wijziging van de op 18 december 2008 verleende vergunning met nummer 2008/2624-05, laatstelijk gewijzigd op 15 maart 2013, met nummer 2013/0142-05, voor het verrichten van handelingen met ioniserende straling uitzendende toestellen ten behoeve van medische diagnostiek, binnen de locatie van Diagnostisch Centrum Almere, gelegen aan de Louis Armstrongweg 28 te Almere en de locatie van Diagnostisch Centrum Almere dependance Breda, gelegen aan de Hoge Mosten 50-62 te Breda.</text:p>
      <text:h text:style-name="ifm_p_font.bold_mt.5.08mm_page.keep-with-next_ifm" text:outline-level="7">Intrekking van vergunningen voor het verrichten van handelingen met radioactieve stoffen/radioactieve bronnen/röntgentoestellen</text:h>
      <text:p text:style-name="ifm_p_mt.4.23mm_ifm">Bij besluit van de Autoriteit Nucleaire Veiligheid en Stralingsbescherming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besluit kunt u terecht bij het Informatiepunt Kernenergiewetvergunningen, telefoon 070 – 348 73 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17 januari 2018</text:span></text:p>
      <text:p text:style-name="ifm_p_mt.3.7mm_ifm"><text:span text:style-name="ifm_span_font.underline_ifm">2017/0843-09</text:span> de op 15 juli 1976 aan F.T.S. Holding B.V., gevestigd te Raamsdonksveer, verleende vergunning met nummer 20 506, DG MH/SS, laatstelijk gewijzigd en verleend aan Folietechniek International B.V., gevestigd te Raamsdonksveer, op 5 februari 2016, met nummer 2016/0004-05, voor het verrichten van handelingen met radioactieve stoffen ten behoeve van diktemeting binnen de locatie van Folietechniek International B.V., gelegen aan de Meerval 1 te Raamsdonksveer,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70</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70</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8-01-26</meta:user-defined>
    <meta:user-defined meta:name="OVERHEIDop.Ruimtelijkplan/OVERHEIDop.bekendmakingBetreffendePlan"/>
  </office:meta>
</office:document-meta>
</file>