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formele aanvraag uitbreiding varkenshouderij aan Peelweg 29,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Landerd maken als bevoegd gezag, gelet op artikel 7.17, lid 5 onder a., van de Wet milieubeheer, het volgende bekend.</text:p>
            <text:p text:style-name="common-al"/>
            <text:p text:style-name="common-al">
            <text:span text:style-name="nadrukvet">
              <text:span text:style-name="nadrukcur">Inhoud van het plan</text:span>
            </text:span>
          </text:p>
            <text:p text:style-name="common-al">Op 6 juli 2009 heeft Hermens-van den Broek VOF medegedeeld dat zij voornemens is om op het adres Peelweg 29 en 29a te Zeeland een nieuwe stal voor het houden van 2.816 vleesvarkens en 880 opfokzeugen op te richten en een bestaande loods te wijzigen door het oprichten van 4 plaatsen voor paarden in deze loods. Deze activiteiten zijn onderworpen aan een milieueffectrapportage beoordeling ingevolge het Besluit milieueffectrapportage 1994 jo. artikel 7.2, lid 4 van de Wet milieubeheer.</text:p>
            <text:p text:style-name="common-al">Burgemeester en wethouders van Landerd hebben besloten dat door Hermens-van den Broek VOF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Landerd leiden de voorgenomen activiteiten, gezien de omstandigheden waaronder zij worden ondernomen, niet tot belangrijke nadelige gevolgen voor het milieu.</text:p>
            <text:p text:style-name="common-al"/>
            <text:p text:style-name="common-al">
            <text:span text:style-name="nadrukvet">
              <text:span text:style-name="nadrukcur">Het plan bekijken</text:span>
            </text:span>
          </text:p>
            <text:p text:style-name="common-al">Het besluit en de overige stukken liggen met ingang van <text:span text:style-name="nadrukvet">6 augustus 2018 gedurende zes weken</text:span> ter inzage bij de afdeling Ruimte en kunnen op afspraak worden ingezien.</text:p>
            <text:p text:style-name="common-al"/>
            <text:p text:style-name="common-al">
            <text:span text:style-name="nadrukvet">
              <text:span text:style-name="nadrukcur">Wilt u een reactie geven?</text:span>
            </text:span>
          </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span text:style-name="nadrukvet">
              <text:span text:style-name="nadrukcur">Vragen?</text:span>
            </text:span>
          </text:p>
            <text:p text:style-name="common-al">Voor een toelichting of voor eventuele vragen kan een afspraak worden gemaakt met de heer T. Reijnen (telefoonnummer: 0486-4581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8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8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8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formele aanvraag uitbreiding varkenshouderij aan Peelweg 29, Zeeland]</meta:user-defined>
    <meta:user-defined meta:name="OVERHEIDop.doctype">Officiële Publicaties, versie 1.1</meta:user-defined>
    <meta:user-defined meta:name="DCTERMS.W3CDTF/OVERHEIDop.jaargang">2018</meta:user-defined>
    <meta:user-defined meta:name="DCTERMS.W3CDTF/DCTERMS.available">2018-08-03</meta:user-defined>
    <meta:user-defined meta:name="OVERHEIDop.publicationIssue">43689</meta:user-defined>
    <meta:user-defined meta:name="OVERHEIDop.StcrtID/DC.identifier">stcrt-2018-43689</meta:user-defined>
    <meta:user-defined meta:name="OVERHEID.TaxonomieBeleidsagenda/OVERHEID.category">Natuur en milieu | Organisatie en beleid</meta:user-defined>
    <meta:user-defined meta:name="OVERHEID.Gemeente/DC.spatial">Landerd</meta:user-defined>
    <meta:user-defined meta:name="DC.source">artikel 6:3 van de Algemene wet bestuursrecht;1.0:c:BWBR0005537&amp;artikel=6%3A3&amp;g=2018-07-12</meta:user-defined>
    <meta:user-defined meta:name="OVERHEIDop.referentienummer">HZ-2011-0242</meta:user-defined>
    <meta:user-defined meta:name="DCTERMS.abstract">Mer beoordelingsbesluit formele aanvraag uitbreiding varkenshouderij aan Peelweg 29 te Zeeland</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OVERHEID.PostcodeHuisnummer/OVERHEIDop.postcodeHuisnummer">5411LH 29</meta:user-defined>
    <meta:user-defined meta:name="OVERHEIDop.woonplaats">Zeeland</meta:user-defined>
    <meta:user-defined meta:name="OVERHEIDop.straatnaam">Peel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7967 410515</meta:user-defined>
    <meta:user-defined meta:name="OVERHEIDop.versieInformatie"/>
  </office:meta>
</office:document-meta>
</file>